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. Antoniusstraat 9a, 6097 ND te Heel / Maasgouw / verzonden 03 juli 2020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6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971.759 353979.095</meta:user-defined>
    <meta:user-defined meta:name="DC.title">Verleende aanvraag omgevingsvergunning / St. Antoniusstraat 9a, 6097 ND te Heel / Maasgouw / verzonden 03 juli 2020 / het plaatsen van een dakkapel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63</meta:user-defined>
    <meta:user-defined meta:name="OVERHEIDop.GmbID/DC.identifier">gmb-2020-177963</meta:user-defined>
    <meta:user-defined meta:name="OVERHEIDop.versieInformatie"/>
  </office:meta>
</office:document-meta>
</file>