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harlotte Jacobslaan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koppeling tussen deelgebied 1 en 4 op het Haga gebied. Daarnaast wordt de tijdelijke koppeling inclusief onderstation verwijderd van 29-6-2020 t/m 17-7-2020</text:p>
            <text:p text:style-name="common-al"/>
            <text:p text:style-name="common-al">Ons kenmerk: 00720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Charlotte Jacobslaan 10</text:p>
            <text:p text:style-name="tussenkopcur">
            <text:span text:style-name="nadrukvet">Datum bekendmaking besluit:</text:span>
          </text:p>
            <text:p text:style-name="common-al">9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96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6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6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720IBA20/7666515</meta:user-defined>
    <meta:user-defined meta:name="DCTERMS.abstract">Het realiseren van een koppeling tussen deelgebied 1 en 4 op het Haga gebied. Daarnaast wordt de tijdelijke koppeling inclusief onderstation verwijderd van 29-6-2020 t/m 17-7-2020</meta:user-defined>
    <dc:language>nl</dc:language>
    <meta:user-defined meta:name="OVERHEID.EPSG28992/DC.spatial">77870.777 452590.673</meta:user-defined>
    <meta:user-defined meta:name="DC.title">Apv vergunning - Besluiten, Charlotte Jacobslaan 10 te Den Haag</meta:user-defined>
    <meta:user-defined meta:name="OVERHEID.PostcodeHuisnummer/OVERHEIDop.postcodeHuisnummer">2545AB 10</meta:user-defined>
    <meta:user-defined meta:name="OVERHEIDop.straatnaam">Charlotte Jacobslaan</meta:user-defined>
    <meta:user-defined meta:name="OVERHEIDop.woonplaats">'s-Gravenhage</meta:user-defined>
    <meta:user-defined meta:name="DCTERMS.W3CDTF/DCTERMS.available">2020-07-13</meta:user-defined>
    <meta:user-defined meta:name="OVERHEIDop.externeBijlage">DMSPLATO-#37462241-v1-BM 200709 00720IBA20 Char...|exb-2020-36968</meta:user-defined>
    <meta:user-defined meta:name="DCTERMS.W3CDTF/OVERHEIDop.jaargang">2020</meta:user-defined>
    <meta:user-defined meta:name="OVERHEIDop.publicationIssue">177961</meta:user-defined>
    <meta:user-defined meta:name="OVERHEIDop.GmbID/DC.identifier">gmb-2020-177961</meta:user-defined>
    <meta:user-defined meta:name="OVERHEIDop.versieInformatie"/>
  </office:meta>
</office:document-meta>
</file>