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uitbreiden van de bestaande bedrijfsruimte, Wester Boekelweg 22,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7 juli 2020 een aanvraag omgevingsvergunning is ingediend voor het uitbreiden van de bestaande bedrijfsruimte op het perceel Wester Boekelweg 22, 1718 MK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>Dit is een tes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794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830.763 525344.58</meta:user-defined>
    <meta:user-defined meta:name="DC.title">Kennisgeving ontvangen aanvraag omgevingsvergunning voor het uitbreiden van de bestaande bedrijfsruimte, Wester Boekelweg 22, Hoogwoud.</meta:user-defined>
    <meta:user-defined meta:name="OVERHEID.PostcodeHuisnummer/OVERHEIDop.postcodeHuisnummer">1718MK 22</meta:user-defined>
    <meta:user-defined meta:name="OVERHEIDop.straatnaam">Wester Boekelweg</meta:user-defined>
    <meta:user-defined meta:name="OVERHEIDop.woonplaats">Hoogwou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47</meta:user-defined>
    <meta:user-defined meta:name="OVERHEIDop.GmbID/DC.identifier">gmb-2020-177947</meta:user-defined>
    <meta:user-defined meta:name="OVERHEIDop.versieInformatie"/>
  </office:meta>
</office:document-meta>
</file>