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vergunning(en) toegekend - Laan Nieuwer-Amstel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5048</text:span>
          </text:p>
            <text:p text:style-name="common-al">Gemeente Amstelveen heeft op 9 juli 2020 een besluit genomen op de aanvraag drank- en horecavergunning(en) voor Villa Borghese Exploitatie B.V.. De locatie is Laan Nieuwer-Amstel 25. De drank- en horeca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0 jul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7946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4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946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5.53 479512.65</meta:user-defined>
    <meta:user-defined meta:name="DC.title">Gemeente Amstelveen - aanvraag drank- en horecavergunning(en) toegekend - Laan Nieuwer-Amstel 25</meta:user-defined>
    <meta:user-defined meta:name="OVERHEID.PostcodeHuisnummer/OVERHEIDop.postcodeHuisnummer">1182JR 25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7946</meta:user-defined>
    <meta:user-defined meta:name="OVERHEIDop.GmbID/DC.identifier">gmb-2020-177946</meta:user-defined>
    <meta:user-defined meta:name="OVERHEIDop.versieInformatie"/>
  </office:meta>
</office:document-meta>
</file>