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Groeningsestraat 26 Groe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Groeningsestraat 26 Groeningen</text:p>
            <text:p text:style-name="common-al">Datum ontvangen: 13-5-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793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Groeningsestraat 26 Groenin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935</meta:user-defined>
    <meta:user-defined meta:name="OVERHEIDop.GmbID/DC.identifier">gmb-2020-177935</meta:user-defined>
    <meta:user-defined meta:name="OVERHEIDop.versieInformatie"/>
  </office:meta>
</office:document-meta>
</file>