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noveren/verbouwen van een woonhuis, Kaag 9,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juli 2020 een aanvraag omgevingsvergunning is ingediend voor het renoveren/verbouwen van een woonhuis op het perceel Kaag 9, 1715 KR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>Dit is een te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792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2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2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662.09 522135.91</meta:user-defined>
    <meta:user-defined meta:name="DC.title">Kennisgeving ontvangen aanvraag omgevingsvergunning voor het renoveren/verbouwen van een woonhuis, Kaag 9, Spanbroek.</meta:user-defined>
    <meta:user-defined meta:name="OVERHEID.PostcodeHuisnummer/OVERHEIDop.postcodeHuisnummer">1715KR 9</meta:user-defined>
    <meta:user-defined meta:name="OVERHEIDop.straatnaam">Kaag</meta:user-defined>
    <meta:user-defined meta:name="OVERHEIDop.woonplaats">Spanbroek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928</meta:user-defined>
    <meta:user-defined meta:name="OVERHEIDop.GmbID/DC.identifier">gmb-2020-177928</meta:user-defined>
    <meta:user-defined meta:name="OVERHEIDop.versieInformatie"/>
  </office:meta>
</office:document-meta>
</file>