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uitbreiden van een woning, Burg. Hoogenboomlaan 54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juli 2020 een aanvraag omgevingsvergunning is ingediend voor het uitbreiden van een woning op het perceel Burg. Hoogenboomlaan 54, 1718 BK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>Dit is een te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791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1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1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43.43 525746.19</meta:user-defined>
    <meta:user-defined meta:name="DC.title">Kennisgeving ontvangen aanvraag omgevingsvergunning voor het uitbreiden van een woning, Burg. Hoogenboomlaan 54, Hoogwoud.</meta:user-defined>
    <meta:user-defined meta:name="OVERHEID.PostcodeHuisnummer/OVERHEIDop.postcodeHuisnummer">1718BK 54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18</meta:user-defined>
    <meta:user-defined meta:name="OVERHEIDop.GmbID/DC.identifier">gmb-2020-177918</meta:user-defined>
    <meta:user-defined meta:name="OVERHEIDop.versieInformatie"/>
  </office:meta>
</office:document-meta>
</file>