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Transportcentrum 17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/>
            <text:p text:style-name="common-al">Locatie: Transportcentrum 17 Beugen</text:p>
            <text:p text:style-name="common-al">Datum ontvangen: 14-4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791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Transportcentrum 17 Beu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915</meta:user-defined>
    <meta:user-defined meta:name="OVERHEIDop.GmbID/DC.identifier">gmb-2020-177915</meta:user-defined>
    <meta:user-defined meta:name="OVERHEIDop.versieInformatie"/>
  </office:meta>
</office:document-meta>
</file>