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passen van de gevel, Burg. Hoogenboomlaan 47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juli 2020 een aanvraag omgevingsvergunning is ingediend voor het aanpassen van de gevel op het perceel Burg. Hoogenboomlaan 47, 1718 BH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>Dit is een t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91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1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36.42 525805.49</meta:user-defined>
    <meta:user-defined meta:name="DC.title">Kennisgeving ontvangen aanvraag omgevingsvergunning voor het aanpassen van de gevel, Burg. Hoogenboomlaan 47, Hoogwoud.</meta:user-defined>
    <meta:user-defined meta:name="OVERHEID.PostcodeHuisnummer/OVERHEIDop.postcodeHuisnummer">1718BH 47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12</meta:user-defined>
    <meta:user-defined meta:name="OVERHEIDop.GmbID/DC.identifier">gmb-2020-177912</meta:user-defined>
    <meta:user-defined meta:name="OVERHEIDop.versieInformatie"/>
  </office:meta>
</office:document-meta>
</file>