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Singelstraat West 4a, 6107 BV te Stevensweert / Maasgouw / verzonden 9 juli 2020 / het intern verbouwen van het woonhuis en het plaatsen van een dakkapel / nieuwe beslistermijn 3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1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984.256 349202.748</meta:user-defined>
    <meta:user-defined meta:name="DC.title">Verlengen beslistermijn aanvraag omgevingsvergunning / Singelstraat West 4a, 6107 BV te Stevensweert / Maasgouw / verzonden 9 juli 2020 / het intern verbouwen van het woonhuis en het plaatsen van een dakkapel / nieuwe beslistermijn 31 augustus 2020</meta:user-defined>
    <meta:user-defined meta:name="OVERHEID.PostcodeHuisnummer/OVERHEIDop.postcodeHuisnummer">6107BV 4</meta:user-defined>
    <meta:user-defined meta:name="OVERHEIDop.straatnaam">Singelstraat West</meta:user-defined>
    <meta:user-defined meta:name="OVERHEIDop.woonplaats">Stevensweer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10</meta:user-defined>
    <meta:user-defined meta:name="OVERHEIDop.GmbID/DC.identifier">gmb-2020-177910</meta:user-defined>
    <meta:user-defined meta:name="OVERHEIDop.versieInformatie"/>
  </office:meta>
</office:document-meta>
</file>