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2 airturbs op het gebouw De Tuyter - Nachtegaalstraat 8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hebben een omgevingsvergunning (reguliere voorbereidingsprocedure) ontvangen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Nachtegaalstraat 8:</text:span> het plaatsen van 2 airturbs op het gebouw De Tuyter (datum ontvangst: 14 januari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79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175 436722</meta:user-defined>
    <meta:user-defined meta:name="DC.title">Gemeente Krimpen aan den IJssel - aanvraag omgevingsvergunning - plaatsen van 2 airturbs op het gebouw De Tuyter - Nachtegaalstraat 8, Krimpen aan den IJssel</meta:user-defined>
    <meta:user-defined meta:name="OVERHEID.PostcodeHuisnummer/OVERHEIDop.postcodeHuisnummer">2922VL 8</meta:user-defined>
    <meta:user-defined meta:name="OVERHEIDop.straatnaam">Nachtegaalstraat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790</meta:user-defined>
    <meta:user-defined meta:name="OVERHEIDop.GmbID/DC.identifier">gmb-2020-17790</meta:user-defined>
    <meta:user-defined meta:name="OVERHEIDop.versieInformatie"/>
  </office:meta>
</office:document-meta>
</file>