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Orteliuslaan 1010 te Utrecht, HZ_WABO-20-09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20-09307</text:p>
            <text:p text:style-name="common-al">Orteliuslaan 1010 te Utrecht</text:p>
            <text:p text:style-name="common-al">Toelichting: het bouwen van een kantoorgebouw met bijbehorende parkeervoorziening</text:p>
            <text:p text:style-name="common-al">Besluit tot opschorten beslistermijn: tot 5 september 2020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89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4231.659 453145.854</meta:user-defined>
    <meta:user-defined meta:name="DC.title">Opschorten beslistermijn omgevingsvergunning, Orteliuslaan 1010 te Utrecht, HZ_WABO-20-09307</meta:user-defined>
    <meta:user-defined meta:name="OVERHEID.PostcodeHuisnummer/OVERHEIDop.postcodeHuisnummer">3528BD 1010</meta:user-defined>
    <meta:user-defined meta:name="OVERHEIDop.straatnaam">Orteliuslaan</meta:user-defined>
    <meta:user-defined meta:name="OVERHEIDop.woonplaats">Utre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99</meta:user-defined>
    <meta:user-defined meta:name="OVERHEIDop.GmbID/DC.identifier">gmb-2020-177899</meta:user-defined>
    <meta:user-defined meta:name="OVERHEIDop.versieInformatie"/>
  </office:meta>
</office:document-meta>
</file>