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 Welstandsparagraaf Nieuw Kra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Burgemeester en wethouders van Rotterdam maken bekend dat zij op 7 juli 2020 besloten hebben dat op grond van de “Inspraakverordening Rotterdam” gelegenheid tot inspraak zal worden geboden op het voornemen tot vaststellen van de welstandsparagraaf Nieuw Kralingen. </text:p>
            <text:p text:style-name="common-al">
            <text:span text:style-name="nadrukvet">Inzage</text:span>
          </text:p>
            <text:p text:style-name="common-al">De Welstandsparagraaf Nieuw Kralingen ligt ter inzage met ingang van maandag 13 juli 2020 tot maandag 24 augustus 2020. Vanwege de huidige maatregelen omtrent het Covid-19 virus is de Welstandsparagraaf enkel digitaal te raadplegen via de website <text:a xlink:href="http://www.overheid.nl/berichten" xlink:type="simple">www.overheid.nl/berichten</text:a> over uw buurt, de gemeentelijke website van de Welstandscommissie (<text:a xlink:href="http://www.rotterdam.nl/welstand" xlink:type="simple">www.rotterdam.nl/welstand</text:a>) en de gemeentelijke projectwebsite van Nieuw Kralingen (<text:a xlink:href="http://www.rotterdam.nl/nieuwkralingen" xlink:type="simple">www.rotterdam.nl/nieuwkralingen</text:a>). </text:p>
            <text:p text:style-name="common-al">
            <text:span text:style-name="nadrukvet">Zienswijzen</text:span>
          </text:p>
            <text:p text:style-name="common-al">Gedurende bovenvermelde termijn kan eenieder gemotiveerd zienswijzen naar voren brengen. </text:p>
            <text:p text:style-name="common-al">Schriftelijke zienswijzen kunnen onder vermelding van kenmerk BS20/00771 worden ingediend bij Burgemeester en Wethouders van Rotterdam, Stadsontwikkeling/Projectmanagementbureau t.a.v. dhr. Prudhomme van Reine, Postbus 1130, 3000 BC Rotterdam. Of per mail naar pp.prudhommevanreine@rotterdam.nl. </text:p>
            <text:p text:style-name="common-al">Rotterdam, 9 juli 2020 </text:p>
            <text:p text:style-name="last-al">Burgemeester en wethouders voornoem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89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9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9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021.949 439875.087</meta:user-defined>
    <meta:user-defined meta:name="OVERHEID.EPSG28992/DC.spatial">96119.417 439300.707</meta:user-defined>
    <meta:user-defined meta:name="DC.title">Kennisgeving terinzagelegging Welstandsparagraaf Nieuw Kralingen</meta:user-defined>
    <meta:user-defined meta:name="OVERHEID.PostcodeHuisnummer/OVERHEIDop.postcodeHuisnummer">3062CA 31</meta:user-defined>
    <meta:user-defined meta:name="OVERHEID.PostcodeHuisnummer/OVERHEIDop.postcodeHuisnummer">3062CB 62</meta:user-defined>
    <meta:user-defined meta:name="OVERHEIDop.straatnaam">Bosdreef</meta:user-defined>
    <meta:user-defined meta:name="OVERHEIDop.straatnaam">Boszoom</meta:user-defined>
    <meta:user-defined meta:name="OVERHEIDop.woonplaats">Rotterdam</meta:user-defined>
    <meta:user-defined meta:name="OVERHEIDop.woonplaats">Rotterdam</meta:user-defined>
    <meta:user-defined meta:name="DCTERMS.W3CDTF/DCTERMS.available">2020-07-13</meta:user-defined>
    <meta:user-defined meta:name="DCTERMS.W3CDTF/OVERHEIDop.jaargang">2020</meta:user-defined>
    <meta:user-defined meta:name="OVERHEIDop.externeBijlage">20200707 Welstandsparagraaf Nieuw Kralingen|exb-2020-36958</meta:user-defined>
    <meta:user-defined meta:name="OVERHEIDop.publicationIssue">177894</meta:user-defined>
    <meta:user-defined meta:name="OVERHEIDop.GmbID/DC.identifier">gmb-2020-177894</meta:user-defined>
    <meta:user-defined meta:name="OVERHEIDop.versieInformatie"/>
  </office:meta>
</office:document-meta>
</file>