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St. Janstraat ong./ Apenbroek 22, 6097 NM Heel / Maasgouw / ingekomen 3 juli 2020 / het melden van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9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71.769 358264.232</meta:user-defined>
    <meta:user-defined meta:name="DC.title">Melding activiteiten besluit 8.40 / St. Janstraat ong./ Apenbroek 22, 6097 NM Heel / Maasgouw / ingekomen 3 juli 2020 / het melden van mobiel breken van bouw- en sloopafval</meta:user-defined>
    <meta:user-defined meta:name="OVERHEID.PostcodeHuisnummer/OVERHEIDop.postcodeHuisnummer">6097NM 22</meta:user-defined>
    <meta:user-defined meta:name="OVERHEIDop.straatnaam">Apenbroek</meta:user-defined>
    <meta:user-defined meta:name="OVERHEIDop.woonplaats">He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93</meta:user-defined>
    <meta:user-defined meta:name="OVERHEIDop.GmbID/DC.identifier">gmb-2020-177893</meta:user-defined>
    <meta:user-defined meta:name="OVERHEIDop.versieInformatie"/>
  </office:meta>
</office:document-meta>
</file>