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brandveilig gebruik De Dolfijn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brandveilig gebruik verzonden: </text:p>
            <text:p text:style-name="common-al"/>
            <text:p text:style-name="common-al">Locatie: De Dolfijn 5, Enkhuizen</text:p>
            <text:p text:style-name="common-al">Voor: het brandveilig gebruik van de bedrijfsruimte</text:p>
            <text:p text:style-name="common-al">Datum verzonden: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78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33 523035</meta:user-defined>
    <meta:user-defined meta:name="DC.title">Gebruiksmelding brandveilig gebruik De Dolfijn 5, Enkhuizen</meta:user-defined>
    <meta:user-defined meta:name="OVERHEID.PostcodeHuisnummer/OVERHEIDop.postcodeHuisnummer">1601ME 5</meta:user-defined>
    <meta:user-defined meta:name="OVERHEIDop.straatnaam">De Dolfijn</meta:user-defined>
    <meta:user-defined meta:name="OVERHEIDop.woonplaats">Enkhui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890</meta:user-defined>
    <meta:user-defined meta:name="OVERHEIDop.GmbID/DC.identifier">gmb-2020-177890</meta:user-defined>
    <meta:user-defined meta:name="OVERHEIDop.versieInformatie"/>
  </office:meta>
</office:document-meta>
</file>