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nijderstraat 1 Wormer.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november 2019</text:p>
            <text:p text:style-name="common-al">Ons kenmerk:WB/2019/03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8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61 501347</meta:user-defined>
    <meta:user-defined meta:name="DC.title">Aanvraag omgevingsvergunning : Snijderstraat 1 Wormer. Kappen 5 bomen</meta:user-defined>
    <meta:user-defined meta:name="OVERHEID.PostcodeHuisnummer/OVERHEIDop.postcodeHuisnummer">1531EW 1</meta:user-defined>
    <meta:user-defined meta:name="OVERHEIDop.straatnaam">Snijderstraat</meta:user-defined>
    <meta:user-defined meta:name="OVERHEIDop.woonplaats">Worm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89</meta:user-defined>
    <meta:user-defined meta:name="OVERHEIDop.GmbID/DC.identifier">gmb-2020-17789</meta:user-defined>
    <meta:user-defined meta:name="OVERHEIDop.versieInformatie"/>
  </office:meta>
</office:document-meta>
</file>