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verse locaties Gommerw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verse locaties Gommerwijk, Enkhuizen</text:p>
            <text:p text:style-name="common-al">Voor: het vervangen van 5 bruggen</text:p>
            <text:p text:style-name="common-al">Datum verzonden: 9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04.88 525198.185</meta:user-defined>
    <meta:user-defined meta:name="DC.title">Verleende omgevingsvergunning diverse locaties Gommerwijk, Enkhuizen</meta:user-defined>
    <meta:user-defined meta:name="OVERHEID.PostcodeHuisnummer/OVERHEIDop.postcodeHuisnummer">1602NN 25</meta:user-defined>
    <meta:user-defined meta:name="OVERHEIDop.straatnaam">Tureluurstraat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85</meta:user-defined>
    <meta:user-defined meta:name="OVERHEIDop.GmbID/DC.identifier">gmb-2020-177885</meta:user-defined>
    <meta:user-defined meta:name="OVERHEIDop.versieInformatie"/>
  </office:meta>
</office:document-meta>
</file>