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straat 24, 6067 EX te Linne / Maasgouw / ingekomen 8 juli 2020 / het verwijderen van de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58.813 351831.504</meta:user-defined>
    <meta:user-defined meta:name="DC.title">Aanvraag sloopmelding / Wilhelminastraat 24, 6067 EX te Linne / Maasgouw / ingekomen 8 juli 2020 / het verwijderen van de asbesthoudende golfplaten</meta:user-defined>
    <meta:user-defined meta:name="OVERHEID.PostcodeHuisnummer/OVERHEIDop.postcodeHuisnummer">6067EX 24</meta:user-defined>
    <meta:user-defined meta:name="OVERHEIDop.straatnaam">Wilhelminastraat</meta:user-defined>
    <meta:user-defined meta:name="OVERHEIDop.woonplaats">Linn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84</meta:user-defined>
    <meta:user-defined meta:name="OVERHEIDop.GmbID/DC.identifier">gmb-2020-177884</meta:user-defined>
    <meta:user-defined meta:name="OVERHEIDop.versieInformatie"/>
  </office:meta>
</office:document-meta>
</file>