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eyndersloot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eyndersloot 27, Enkhuizen</text:p>
            <text:p text:style-name="common-al">Voor: het plaatsen van een steiger</text:p>
            <text:p text:style-name="common-al">Datum verzonden: 9 jul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788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12.283 525436.237</meta:user-defined>
    <meta:user-defined meta:name="DC.title">Verleende omgevingsvergunning Seyndersloot 27, Enkhuizen</meta:user-defined>
    <meta:user-defined meta:name="OVERHEID.PostcodeHuisnummer/OVERHEIDop.postcodeHuisnummer">1602HB 27</meta:user-defined>
    <meta:user-defined meta:name="OVERHEIDop.straatnaam">Seyndersloot</meta:user-defined>
    <meta:user-defined meta:name="OVERHEIDop.woonplaats">Enkhui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883</meta:user-defined>
    <meta:user-defined meta:name="OVERHEIDop.GmbID/DC.identifier">gmb-2020-177883</meta:user-defined>
    <meta:user-defined meta:name="OVERHEIDop.versieInformatie"/>
  </office:meta>
</office:document-meta>
</file>