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Rode Paard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Rode Paard 1, Enkhuizen</text:p>
            <text:p text:style-name="common-al">Voor: het uitbreiden van de winkel met een emballageruimte en een Bake-off ruimte.</text:p>
            <text:p text:style-name="common-al">Datum verzonden: 7 jul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788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8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8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289.628 524567.309</meta:user-defined>
    <meta:user-defined meta:name="DC.title">Verleende omgevingsvergunning Rode Paard 1, Enkhuizen</meta:user-defined>
    <meta:user-defined meta:name="OVERHEID.PostcodeHuisnummer/OVERHEIDop.postcodeHuisnummer">1602DG 1</meta:user-defined>
    <meta:user-defined meta:name="OVERHEIDop.straatnaam">Rode Paard</meta:user-defined>
    <meta:user-defined meta:name="OVERHEIDop.woonplaats">Enkhuiz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881</meta:user-defined>
    <meta:user-defined meta:name="OVERHEIDop.GmbID/DC.identifier">gmb-2020-177881</meta:user-defined>
    <meta:user-defined meta:name="OVERHEIDop.versieInformatie"/>
  </office:meta>
</office:document-meta>
</file>