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ollegrasstraat 23 7676BP Westerhaar-Vriezenveensewijk, bouwen van een schuur, carport en overkapping, ontvangen 9-7-2020, zaaknummer 1700ESUITE3132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ollegrasstraat 23 7676BP Westerhaar-Vriezenveensewijk</text:p>
            <text:p text:style-name="common-al">Project: bouwen van een schuur, carport en overkapping</text:p>
            <text:p text:style-name="common-al">Ingekomen: 09-07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8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, carport en overkapping</meta:user-defined>
    <dc:language>nl</dc:language>
    <meta:user-defined meta:name="OVERHEID.EPSG28992/DC.spatial">238908.28019669 497839.984466859</meta:user-defined>
    <meta:user-defined meta:name="DC.title">Gemeente Twenterand - aanvraag omgevingsvergunning, Wollegrasstraat 23 7676BP Westerhaar-Vriezenveensewijk, bouwen van een schuur, carport en overkapping, ontvangen 9-7-2020, zaaknummer 1700ESUITE313242020</meta:user-defined>
    <meta:user-defined meta:name="OVERHEID.PostcodeHuisnummer/OVERHEIDop.postcodeHuisnummer">7676BP 23</meta:user-defined>
    <meta:user-defined meta:name="OVERHEIDop.straatnaam">Wollegrasstraat</meta:user-defined>
    <meta:user-defined meta:name="OVERHEIDop.woonplaats">Westerhaar-Vriezenveensew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7880</meta:user-defined>
    <meta:user-defined meta:name="OVERHEIDop.GmbID/DC.identifier">gmb-2020-177880</meta:user-defined>
    <meta:user-defined meta:name="OVERHEIDop.versieInformatie"/>
  </office:meta>
</office:document-meta>
</file>