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an de voor- en achterzijde op de woning - Vijfkamp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hebben een omgevingsvergunning (reguliere voorbereidingsprocedure) ontvang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ijfkamp 13:</text:span> het realiseren van een dakopbouw aan de voor- en achterzijde op de woning (datum ontvangst: 14 jan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78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44 437384</meta:user-defined>
    <meta:user-defined meta:name="DC.title">Gemeente Krimpen aan den IJssel - aanvraag omgevingsvergunning - realiseren van een dakopbouw aan de voor- en achterzijde op de woning - Vijfkamp 13, Krimpen aan den IJssel</meta:user-defined>
    <meta:user-defined meta:name="OVERHEID.PostcodeHuisnummer/OVERHEIDop.postcodeHuisnummer">2924VP 13</meta:user-defined>
    <meta:user-defined meta:name="OVERHEIDop.straatnaam">Vijfkamp</meta:user-defined>
    <meta:user-defined meta:name="OVERHEIDop.woonplaats">Krimpen aan den IJss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788</meta:user-defined>
    <meta:user-defined meta:name="OVERHEIDop.GmbID/DC.identifier">gmb-2020-17788</meta:user-defined>
    <meta:user-defined meta:name="OVERHEIDop.versieInformatie"/>
  </office:meta>
</office:document-meta>
</file>