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 16, 6017 BE te Thorn / Maasgouw / ingekomen 7 juli 2020 / het verwijderen van de asbestdakbedekking van een overkapp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7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4.284 352742.268</meta:user-defined>
    <meta:user-defined meta:name="DC.title">Aanvraag sloopmelding / Wal 16, 6017 BE te Thorn / Maasgouw / ingekomen 7 juli 2020 / het verwijderen van de asbestdakbedekking van een overkapping/schuur</meta:user-defined>
    <meta:user-defined meta:name="OVERHEID.PostcodeHuisnummer/OVERHEIDop.postcodeHuisnummer">6017BE 16</meta:user-defined>
    <meta:user-defined meta:name="OVERHEIDop.straatnaam">Wal</meta:user-defined>
    <meta:user-defined meta:name="OVERHEIDop.woonplaats">T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79</meta:user-defined>
    <meta:user-defined meta:name="OVERHEIDop.GmbID/DC.identifier">gmb-2020-177879</meta:user-defined>
    <meta:user-defined meta:name="OVERHEIDop.versieInformatie"/>
  </office:meta>
</office:document-meta>
</file>