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3, 5233 HH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Donk 3, 5233 HH, ’s-Hertogenbosch, het plaatsen van een dakkapel, bouwen, WB00050888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8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98 414158</meta:user-defined>
    <meta:user-defined meta:name="DC.title">Eerste Donk 3, 5233 HH, ’s-Hertogenbosch, het plaatsen van een dakkapel, omgevingsvergunning</meta:user-defined>
    <meta:user-defined meta:name="OVERHEID.PostcodeHuisnummer/OVERHEIDop.postcodeHuisnummer">5233HH 3</meta:user-defined>
    <meta:user-defined meta:name="OVERHEIDop.straatnaam">Eerste donk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787</meta:user-defined>
    <meta:user-defined meta:name="OVERHEIDop.GmbID/DC.identifier">gmb-2020-17787</meta:user-defined>
    <meta:user-defined meta:name="OVERHEIDop.versieInformatie"/>
  </office:meta>
</office:document-meta>
</file>