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EN GEMEENTE HET HOGELAND 2020</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11 lid 2, artikel 12 lid 1 en 2, en artikel 19 van de Beheerverordening gemeentelijke begraafplaatsen Het Hogeland 2020;</text:p>
            <text:p text:style-name="al">besluit vast te stellen het Uitvoeringsbesluit gemeentelijke begraafplaatsen gemeente Het Hog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en graf: een graf bij de gemeente in beheer waarin gelegenheid wordt geboden tot: </text:p>
                <text:p text:style-name="al">het doen begraven en begraven houden van een overledene;</text:p>
              </text:list-item>
              <text:list-item text:style-override="id1-3-2-2-1-2-2">
                <text:number>b.</text:number>
                <text:p text:style-name="al">algemeen urnengraf: een graf bij de gemeente in beheer waarin gelegenheid wordt geboden voor het doen bijzetten en bijgezet houden van asbussen met of zonder urnen;</text:p>
              </text:list-item>
              <text:list-item text:style-override="id1-3-2-2-1-2-3">
                <text:number>c.</text:number>
                <text:p text:style-name="al">asbus: een bus ter berging van as van een overledene;</text:p>
              </text:list-item>
              <text:list-item text:style-override="id1-3-2-2-1-2-4">
                <text:number>d.</text:number>
                <text:p text:style-name="al">begraafplaats: de begraafplaatsen die in eigendom, beheer en onderhoud zijn van gemeente Het Hogeland.</text:p>
              </text:list-item>
              <text:list-item text:style-override="id1-3-2-2-1-2-5">
                <text:number>e.</text:number>
                <text:p text:style-name="al">beheerder: de ambtenaar die belast is met de dagelijkse leiding van de begraafplaatsen of degene die hem vervangt;</text:p>
              </text:list-item>
              <text:list-item text:style-override="id1-3-2-2-1-2-6">
                <text:number>f.</text:number>
                <text:p text:style-name="al">belanghebbende: nabestaanden van overledenen die zijn begraven of bijgezet in een algemeen graf of algemeen urnengraf;</text:p>
              </text:list-item>
              <text:list-item text:style-override="id1-3-2-2-1-2-7">
                <text:number>g.</text:number>
                <text:p text:style-name="al">college: college van burgemeester en wethouders van de gemeente Het Hogeland;</text:p>
              </text:list-item>
              <text:list-item text:style-override="id1-3-2-2-1-2-8">
                <text:number>h.</text:number>
                <text:p text:style-name="al">gedenkteken: een voorwerp op het graf voor het aanbrengen van opschriften en afbeeldingen; </text:p>
              </text:list-item>
              <text:list-item text:style-override="id1-3-2-2-1-2-9">
                <text:number>i.</text:number>
                <text:p text:style-name="al">gedenkzuil: een voorwerp door de gemeente ter beschikking gesteld voor het aanbrengen van een gedenkteken;</text:p>
              </text:list-item>
              <text:list-item text:style-override="id1-3-2-2-1-2-10">
                <text:number>j.</text:number>
                <text:p text:style-name="al">graf: een zandgraf of keldergraf;</text:p>
              </text:list-item>
              <text:list-item text:style-override="id1-3-2-2-1-2-11">
                <text:number>k.</text:number>
                <text:p text:style-name="al">grafbedekking: gedenkteken en/of winterharde grafbeplanting op een graf, daarbij inbegrepen alle aangebrachte materialen;</text:p>
              </text:list-item>
              <text:list-item text:style-override="id1-3-2-2-1-2-12">
                <text:number>l.</text:number>
                <text:p text:style-name="al">grafkelder: een betonnen of kunststof constructie waarin een of meerdere overledenen worden begraven of asbussen worden bijgezet. Grafkelders kunnen onderdeel zijn van een bovengrondse muur of wand;</text:p>
              </text:list-item>
              <text:list-item text:style-override="id1-3-2-2-1-2-13">
                <text:number>m.</text:number>
                <text:p text:style-name="al">particulier graf: een graf waarvoor aan een natuurlijk persoon of rechtspersoon het uitsluitend recht is verleend tot: </text:p>
              </text:list-item>
              <text:list-item text:style-override="id1-3-2-2-1-2-14">
                <text:number>.</text:number>
                <text:p text:style-name="al">a. het doen begraven en begraven houden van een overledene;</text:p>
              </text:list-item>
              <text:list-item text:style-override="id1-3-2-2-1-2-15">
                <text:number>.</text:number>
                <text:p text:style-name="al">b. het doen bijzetten en bijgezet houden van asbussen met of zonder urnen;</text:p>
              </text:list-item>
              <text:list-item text:style-override="id1-3-2-2-1-2-16">
                <text:number>n.</text:number>
                <text:p text:style-name="al">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2-17">
                <text:number>o.</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18">
                <text:number>p.</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19">
                <text:number>q.</text:number>
                <text:p text:style-name="al">rechthebbende: natuurlijk persoon of rechtspersoon aan wie een uitsluitend recht is verleend op een particulier graf, een particulier kindergraf, een particulier urnengraf, particuliere urnennis of, dan wel degene die redelijkerwijze geacht kan worden in diens plaats te zijn getreden;</text:p>
              </text:list-item>
              <text:list-item text:style-override="id1-3-2-2-1-2-20">
                <text:number>r.</text:number>
                <text:p text:style-name="al">urn: een voorwerp ter berging van een of meer asbussen;</text:p>
              </text:list-item>
              <text:list-item text:style-override="id1-3-2-2-1-2-21">
                <text:number>s.</text:number>
                <text:p text:style-name="al">verstrooiingsplaats: een als zodanig aangewezen plaats op de begraafplaats waarop as wordt verstrooid;</text:p>
              </text:list-item>
            </text:list>
          </text:section>
          <text:section text:name="artikel_id1-3-2-2-2" text:style-name="artikel">
            <text:p text:style-name="artikel_kop_titel"><text:span text:style-name="artikel_kop_label">Artikel</text:span> <text:span text:style-name="artikel_kop_nr">2.</text:span> Indeling en uitgifte van graven</text:p>
            <text:list text:style-name="id1-3-2-2-2-2">
              <text:list-item text:style-override="id1-3-2-2-2-2-1">
                <text:number>1.</text:number>
                <text:p text:style-name="al">In algemene graven wordt gelegenheid gegeven om overledenen te begraven voor de tijd van 20 jaren;</text:p>
              </text:list-item>
              <text:list-item text:style-override="id1-3-2-2-2-2-2">
                <text:number>2.</text:number>
                <text:p text:style-name="al">De particuliere graven worden onderverdeeld in:</text:p>
              </text:list-item>
              <text:list-item text:style-override="id1-3-2-2-2-2-3">
                <text:number>.</text:number>
                <text:p text:style-name="al">a. Graven uitgegeven voor de tijd van 30 of 50 jaren, bestemd voor het begraven van ten hoogste één overledene, het bijplaatsen van 2 asbussen met of zonder urnen, dan wel het plaatsen van 4 asbussen met of zonder urnen in een graf zonder overledenen; </text:p>
              </text:list-item>
              <text:list-item text:style-override="id1-3-2-2-2-2-4">
                <text:number>.</text:number>
                <text:p text:style-name="al">b. Kindergraven uitgegeven voor de tijd van 30, 50 of 60 jaren, bestemd voor het begraven van ten hoogste één levenloos geborene of een kind die is overleden voor het bereiken van het twaalfde levensjaar;</text:p>
              </text:list-item>
              <text:list-item text:style-override="id1-3-2-2-2-2-5">
                <text:number>3.</text:number>
                <text:p text:style-name="al">Op begraafplaats Bedum, afdeling D en E worden de particuliere graven onderverdeeld in:</text:p>
              </text:list-item>
              <text:list-item text:style-override="id1-3-2-2-2-2-6">
                <text:number>a.</text:number>
                <text:p text:style-name="al">Graven uitgegeven voor de tijd van 30 of 50 jaren, bestemd voor het begraven van ten hoogste twee overledenen, het bijplaatsen van 2 asbussen met of zonder urnen, dan wel het plaatsen van 4 asbussen met of zonder urnen in een graf zonder overledenen; </text:p>
              </text:list-item>
              <text:list-item text:style-override="id1-3-2-2-2-2-7">
                <text:number>4.</text:number>
                <text:p text:style-name="al">Op begraafplaats Bedum, afdeling D is een dubbel graf mogelijk, een dubbel graf wordt uitgegeven als een 2-dieps graf.</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1">
                <text:number>1.</text:number>
                <text:p text:style-name="al">In algemene urnengraven wordt gelegenheid gegeven tot het doen bijzetten van ten hoogste twee asbussen met of zonder urnen voor de tijd van 20 jaren;</text:p>
              </text:list-item>
              <text:list-item text:style-override="id1-3-2-2-3-2-2">
                <text:number>2.</text:number>
                <text:p text:style-name="al">De particuliere urnengraven worden onderverdeeld in: </text:p>
              </text:list-item>
              <text:list-item text:style-override="id1-3-2-2-3-2-3">
                <text:number>.</text:number>
                <text:p text:style-name="al">a. Urnengraven voor de tijd van 30 jaren, bestemd voor het daarin bijzetten van ten hoogste twee asbussen met of zonder urnen;</text:p>
              </text:list-item>
              <text:list-item text:style-override="id1-3-2-2-3-2-4">
                <text:number>.</text:number>
                <text:p text:style-name="al">b. Urnengraven voor de tijd van 50 jaren, bestemd voor het daarin bijzetten van ten hoogste twee asbussen met of zonder urnen;</text:p>
              </text:list-item>
              <text:list-item text:style-override="id1-3-2-2-3-2-5">
                <text:number>3.</text:number>
                <text:p text:style-name="al">In particuliere urnennissen wordt gelegenheid gegeven tot het doen bijzetten van asbussen met of zonder urnen voor de tijd van 30 of 50 jaren.</text:p>
              </text:list-item>
            </text:list>
          </text:section>
          <text:section text:name="artikel_id1-3-2-2-4" text:style-name="artikel">
            <text:p text:style-name="artikel_kop_titel"><text:span text:style-name="artikel_kop_label">Artikel</text:span> <text:span text:style-name="artikel_kop_nr">4.</text:span> Verstrooiingsplaats</text:p>
            <text:p text:style-name="al">Een als zodanig aangewezen plaats op de begraafplaats met de mogelijkheid tot het doen verstrooien van as. </text:p>
          </text:section>
          <text:section text:name="artikel_id1-3-2-2-5" text:style-name="artikel">
            <text:p text:style-name="artikel_kop_titel"><text:span text:style-name="artikel_kop_label">Artikel</text:span> <text:span text:style-name="artikel_kop_nr">5.</text:span> Afmetingen van graven</text:p>
            <text:list text:style-name="id1-3-2-2-5-2">
              <text:list-item text:style-override="id1-3-2-2-5-2-1">
                <text:number>1.</text:number>
                <text:p text:style-name="al">De afmetingen van de graven op de begraafplaatsen zijn 100 x 250 centimeter;</text:p>
              </text:list-item>
              <text:list-item text:style-override="id1-3-2-2-5-2-2">
                <text:number>2.</text:number>
                <text:p text:style-name="al">De afmetingen van kindergraven zijn:</text:p>
              </text:list-item>
              <text:list-item text:style-override="id1-3-2-2-5-2-3">
                <text:number>.</text:number>
                <text:p text:style-name="al">a. Voor kinderen met een leeftijd tussen 1 en 12 jaar: 100 x 185 centimeter</text:p>
              </text:list-item>
              <text:list-item text:style-override="id1-3-2-2-5-2-4">
                <text:number>.</text:number>
                <text:p text:style-name="al">b. Voor doodgeborenen en kinderen jonger dan 1 jaar: 100 x 125 centimeter;</text:p>
              </text:list-item>
              <text:list-item text:style-override="id1-3-2-2-5-2-5">
                <text:number>3.</text:number>
                <text:p text:style-name="al">De afmetingen van urnengraven zijn 100 x 100 centimeter.</text:p>
              </text:list-item>
            </text:list>
          </text:section>
          <text:section text:name="artikel_id1-3-2-2-6" text:style-name="artikel">
            <text:p text:style-name="artikel_kop_titel"><text:span text:style-name="artikel_kop_label">Artikel</text:span> <text:span text:style-name="artikel_kop_nr">6.</text:span> Grafkelders </text:p>
            <text:list text:style-name="id1-3-2-2-6-2">
              <text:list-item text:style-override="id1-3-2-2-6-2-1">
                <text:number>1.</text:number>
                <text:p text:style-name="al">De in de grafruimten te plaatsen betonnen kelders voor het begraven van overledenen dienen van de navolgende afmetingen te zijn: Lengte maximaal 250 centimeter, breedte maximaal 100 centimeter;</text:p>
              </text:list-item>
              <text:list-item text:style-override="id1-3-2-2-6-2-2">
                <text:number>2.</text:number>
                <text:p text:style-name="al">De in de grafruimten te plaatsen betonnen kelders of kunststoffen constructies ten behoeve van het bijzetten van asbussen dienen van de navolgende afmetingen te zijn: Lengte maximaal 100 centimeter en breedte maximaal 100 centimeter.</text:p>
              </text:list-item>
            </text:list>
          </text:section>
          <text:section text:name="artikel_id1-3-2-2-7" text:style-name="artikel">
            <text:p text:style-name="artikel_kop_titel"><text:span text:style-name="artikel_kop_label">Artikel</text:span> <text:span text:style-name="artikel_kop_nr">7.</text:span> Aanvraag vergunning</text:p>
            <text:list text:style-name="id1-3-2-2-7-2">
              <text:list-item text:style-override="id1-3-2-2-7-2-1">
                <text:number>1.</text:number>
                <text:p text:style-name="al">Bij de schriftelijke aanvraag voor vergunning tot het hebben van een grafbedekking behoort een werktekening te worden ingediend.</text:p>
              </text:list-item>
              <text:list-item text:style-override="id1-3-2-2-7-2-2">
                <text:number>2.</text:number>
                <text:p text:style-name="al">Op deze werktekening dienen ten minste voor te komen:</text:p>
              </text:list-item>
              <text:list-item text:style-override="id1-3-2-2-7-2-3">
                <text:number>.</text:number>
                <text:p text:style-name="al">a. Een boven-, voor- en zijaanzicht met alle hoogte-, breedte-, dikte- en lengtematen;</text:p>
              </text:list-item>
              <text:list-item text:style-override="id1-3-2-2-7-2-4">
                <text:number>.</text:number>
                <text:p text:style-name="al">b. De soort, kleur en bewerking van het te gebruiken materiaal;</text:p>
              </text:list-item>
              <text:list-item text:style-override="id1-3-2-2-7-2-5">
                <text:number>.</text:number>
                <text:p text:style-name="al">c. De vermelding of de letters etc. ingehakt, opgehakt of van metaal zijn;</text:p>
              </text:list-item>
              <text:list-item text:style-override="id1-3-2-2-7-2-6">
                <text:number>.</text:number>
                <text:p text:style-name="al">d. De woordindeling van het opschrift en de plaats van figuratie(s);</text:p>
              </text:list-item>
              <text:list-item text:style-override="id1-3-2-2-7-2-7">
                <text:number>.</text:number>
                <text:p text:style-name="al">e. Het materiaal van de fundering en de wijze van bevestigen van het gedenkteken daarop;</text:p>
              </text:list-item>
              <text:list-item text:style-override="id1-3-2-2-7-2-8">
                <text:number>.</text:number>
                <text:p text:style-name="al">f. Beschrijving overige toegepaste materialen;</text:p>
              </text:list-item>
              <text:list-item text:style-override="id1-3-2-2-7-2-9">
                <text:number>.</text:number>
                <text:p text:style-name="al">g. Beschrijving van de winterharde beplanting.</text:p>
              </text:list-item>
            </text:list>
          </text:section>
          <text:section text:name="artikel_id1-3-2-2-8" text:style-name="artikel">
            <text:p text:style-name="artikel_kop_titel"><text:span text:style-name="artikel_kop_label">Artikel</text:span> <text:span text:style-name="artikel_kop_nr">8.</text:span> Gedenkteken</text:p>
            <text:list text:style-name="id1-3-2-2-8-2">
              <text:list-item text:style-override="id1-3-2-2-8-2-1">
                <text:number>1.</text:number>
                <text:p text:style-name="al">Voor de gedenktekens mogen alleen duurzame materialen worden gebruikt, zoals natuursteen, metaal, keramiek, duurzame kunststoffen of een verduurzaamde houtsoort.</text:p>
              </text:list-item>
              <text:list-item text:style-override="id1-3-2-2-8-2-2">
                <text:number>2.</text:number>
                <text:p text:style-name="al">De lengte en breedte van het gedenkteken mogen die van het graf niet overschrijden.</text:p>
              </text:list-item>
              <text:list-item text:style-override="id1-3-2-2-8-2-3">
                <text:number>3.</text:number>
                <text:p text:style-name="al">Het gedenkteken mag niet hoger zijn dan 1,50 m.</text:p>
              </text:list-item>
              <text:list-item text:style-override="id1-3-2-2-8-2-4">
                <text:number>4.</text:number>
                <text:p text:style-name="al">De onderdelen moeten vast aan het gedenkteken zijn verbonden.</text:p>
              </text:list-item>
              <text:list-item text:style-override="id1-3-2-2-8-2-5">
                <text:number>5.</text:number>
                <text:p text:style-name="al">Het gedenkteken moet gedragen worden door een deugdelijke betonnen fundering.</text:p>
              </text:list-item>
              <text:list-item text:style-override="id1-3-2-2-8-2-6">
                <text:number>6.</text:number>
                <text:p text:style-name="al">Op een algemeen graf, in een urnennis , alsmede op een door de beheerder aan te brengen gedenkteken op een gedenkzuil, kan een naamplaat worden aangebracht op voorwaarde:</text:p>
              </text:list-item>
              <text:list-item text:style-override="id1-3-2-2-8-2-7">
                <text:number>.</text:number>
                <text:p text:style-name="al">a. dat de afmetingen op een algemeen graf niet groter zijn dan 30 x 20 cm (l x b);</text:p>
              </text:list-item>
              <text:list-item text:style-override="id1-3-2-2-8-2-8">
                <text:number>.</text:number>
                <text:p text:style-name="al">b. dat de afmetingen op een urnennis niet groter zijn dan de afmetingen van de daartoe aangebrachte sluitplaat;</text:p>
              </text:list-item>
              <text:list-item text:style-override="id1-3-2-2-8-2-9">
                <text:number>.</text:number>
                <text:p text:style-name="al">c. Op een gedenkzuil: maximaal 16 x 7 cm (l x b) en maximaal 30 x 16 cm (l x b) op reeds bestaande gedenkstenen. De maatvoering is ter beoordeling aan de beheerder;</text:p>
              </text:list-item>
              <text:list-item text:style-override="id1-3-2-2-8-2-10">
                <text:number>.</text:number>
                <text:p text:style-name="al">d. De materiaalkeuze is ter beoordeling van de beheerder;</text:p>
              </text:list-item>
              <text:list-item text:style-override="id1-3-2-2-8-2-11">
                <text:number>.</text:number>
                <text:p text:style-name="al">e. De plek waar de naamplaat wordt aangebracht op een algemeen graf en het door de beheerder aangebrachte gedenkteken op een gedenkzuil is ter beoordeling van de beheerder. </text:p>
              </text:list-item>
            </text:list>
          </text:section>
          <text:section text:name="artikel_id1-3-2-2-9" text:style-name="artikel">
            <text:p text:style-name="artikel_kop_titel"><text:span text:style-name="artikel_kop_label">Artikel</text:span> <text:span text:style-name="artikel_kop_nr">9.</text:span> Beslissing</text:p>
            <text:p text:style-name="al">De beslissing op de aanvraag wordt door burgemeester en wethouders schriftelijk medegedeeld.</text:p>
          </text:section>
          <text:section text:name="artikel_id1-3-2-2-10" text:style-name="artikel">
            <text:p text:style-name="artikel_kop_titel"><text:span text:style-name="artikel_kop_label">Artikel</text:span> <text:span text:style-name="artikel_kop_nr">10.</text:span> Losse bloemen, planten en overige materialen</text:p>
            <text:p text:style-name="al">Op een graf kunnen potplanten en bloemen in vazen worden geplaatst evenals kleinschalige overige materialen. Het is toegestaan op een graf losse bloemen te leggen. Op een graf mogen eenjarige gewassen worden geplant.</text:p>
            <text:p text:style-name="al">Mocht de aanwezige hoeveelheid materialen zodanig zijn dat dit de dagelijkse werkzaamheden op de begraafplaats belemmert dan kan hiervoor in overleg met de rechthebbende een oplossing worden gezocht. Dit is ter beoordeling van de beheerder.</text:p>
          </text:section>
          <text:section text:name="artikel_id1-3-2-2-11" text:style-name="artikel">
            <text:p text:style-name="artikel_kop_titel"><text:span text:style-name="artikel_kop_label">Artikel</text:span> <text:span text:style-name="artikel_kop_nr">11.</text:span> Winterharde gewassen</text:p>
            <text:list text:style-name="id1-3-2-2-11-2">
              <text:list-item text:style-override="id1-3-2-2-11-2-1">
                <text:number>1.</text:number>
                <text:p text:style-name="al">De winterharde gewassen, niet zijnde bomen, die op de graven worden geplant mogen bij volle wasdom de voor het graf beschikbare oppervlakte niet overschrijden of moeten door snoeien binnen de oppervlakte worden gehouden. </text:p>
              </text:list-item>
              <text:list-item text:style-override="id1-3-2-2-11-2-2">
                <text:number>2.</text:number>
                <text:p text:style-name="al">De hoogte van de in lid 1 bedoelde gewassen zijn niet hoger dan 1,50 m.</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nadere regels treden in werking op dezelfde dag als de Beheerverordening gemeentelijke begraafplaatsen Het Hogeland 2020 in werking treedt.</text:p>
              </text:list-item>
              <text:list-item text:style-override="id1-3-2-2-12-2-2">
                <text:number>2.</text:number>
                <text:p text:style-name="al">Deze nadere regels kunnen worden aangehaald als: Uitvoeringsbesluit begraafplaatsen Het Hogeland.</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4 februari 2020</text:span></text:p>
            <text:p><text:span text:style-name="functie">H.J. Bolding, burgemees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786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6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86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s://zoek.officielebekendmakingen.nl/gmb-2020-175009.html</meta:user-defined>
    <dc:language>nl</dc:language>
    <meta:user-defined meta:name="OVERHEID.Gemeente/DC.spatial">Het Hogeland</meta:user-defined>
    <meta:user-defined meta:name="DC.title">UITVOERINGSBESLUIT GEMEENTELIJKE BEGRAAFPLAATSEN GEMEENTE HET HOGELAND 2020</meta:user-defined>
    <meta:user-defined meta:name="DCTERMS.W3CDTF/DCTERMS.available">2020-07-13</meta:user-defined>
    <meta:user-defined meta:name="DCTERMS.W3CDTF/OVERHEIDop.jaargang">2020</meta:user-defined>
    <meta:user-defined meta:name="OVERHEIDop.publicationIssue">177867</meta:user-defined>
    <meta:user-defined meta:name="OVERHEIDop.betreftRegeling">CVDR642355_1</meta:user-defined>
    <meta:user-defined meta:name="xs:date/OVERHEIDop.startdatum">2020-07-14</meta:user-defined>
    <meta:user-defined meta:name="OVERHEIDop.GmbID/DC.identifier">gmb-2020-177867</meta:user-defined>
    <meta:user-defined meta:name="OVERHEIDop.versieInformatie"/>
  </office:meta>
</office:document-meta>
</file>