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Rector Hendrixstraat 53, 6051 JK te Maasbracht / Maasgouw / ingekomen 7 juli 2020 / het saneren en slop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7866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6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6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360.21 351074.505</meta:user-defined>
    <meta:user-defined meta:name="DC.title">Aanvraag sloopmelding / Rector Hendrixstraat 53, 6051 JK te Maasbracht / Maasgouw / ingekomen 7 juli 2020 / het saneren en slopen van een schuurtje</meta:user-defined>
    <meta:user-defined meta:name="OVERHEID.PostcodeHuisnummer/OVERHEIDop.postcodeHuisnummer">6051JK 53</meta:user-defined>
    <meta:user-defined meta:name="OVERHEIDop.straatnaam">Rector Hendrixstraat</meta:user-defined>
    <meta:user-defined meta:name="OVERHEIDop.woonplaats">Maasbrach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7866</meta:user-defined>
    <meta:user-defined meta:name="OVERHEIDop.GmbID/DC.identifier">gmb-2020-177866</meta:user-defined>
    <meta:user-defined meta:name="OVERHEIDop.versieInformatie"/>
  </office:meta>
</office:document-meta>
</file>