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Kelmonderhofweg 55, 6191 RB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hofweg 55, 6191 RB te Beek, het realiseren van een bed&amp;breakfast (Datum bekendmaking 10 juli 2020, zaaknummer 202005024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86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03.47 325851.15</meta:user-defined>
    <meta:user-defined meta:name="DC.title">Omgevingsvergunning verleend Kelmonderhofweg 55, 6191 RB, Beek</meta:user-defined>
    <meta:user-defined meta:name="OVERHEID.PostcodeHuisnummer/OVERHEIDop.postcodeHuisnummer">6191RB 55</meta:user-defined>
    <meta:user-defined meta:name="OVERHEIDop.straatnaam">Kelmonderhofweg</meta:user-defined>
    <meta:user-defined meta:name="OVERHEIDop.woonplaats">B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63</meta:user-defined>
    <meta:user-defined meta:name="OVERHEIDop.GmbID/DC.identifier">gmb-2020-177863</meta:user-defined>
    <meta:user-defined meta:name="OVERHEIDop.versieInformatie"/>
  </office:meta>
</office:document-meta>
</file>