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 - Blijdendijkstraat 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lijdendijkstraat 6</text:span>: het plaatsen van een dakkapel (datum ontvangst: 9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2 436241</meta:user-defined>
    <meta:user-defined meta:name="DC.title">Gemeente Krimpen aan den IJssel - aanvraag omgevingsvergunning - plaatsen van een dakkapel  - Blijdendijkstraat 6, Krimpen aan den IJssel</meta:user-defined>
    <meta:user-defined meta:name="OVERHEID.PostcodeHuisnummer/OVERHEIDop.postcodeHuisnummer">2921XA 6</meta:user-defined>
    <meta:user-defined meta:name="OVERHEIDop.straatnaam">Blijdendijkstraat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786</meta:user-defined>
    <meta:user-defined meta:name="OVERHEIDop.GmbID/DC.identifier">gmb-2020-17786</meta:user-defined>
    <meta:user-defined meta:name="OVERHEIDop.versieInformatie"/>
  </office:meta>
</office:document-meta>
</file>