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mantelzorgwaardering </text:p>
      <text:section text:name="regeling_id1-3-2" text:style-name="regeling">
        <text:section text:name="aanhef_id1-3-2-1" text:style-name="aanhef">
          <text:section text:name="preambule_id1-3-2-1-1" text:style-name="preambule">
            <text:p text:style-name="al">Toelichting</text:p>
            <text:p text:style-name="al">De gemeenten zijn verantwoordelijk voor het waarderen van de mantelzorgers van hulpvragers die in de gemeente wonen. Op 30 april 2020 heeft de gemeenteraad van de gemeente Boxmeer de Nota Mantelzorg Land van Cuijk 2020-2023, incl. Uitvoeringsplan 2020-2023 vastgesteld. Ook de overige gemeenten in het Land van Cuijk (St. Anthonis, Boxmeer, Cuijk, Grave en Mill &amp; St. Hubert) stelden de beleidsnota met uitvoeringsplan vast. Op grond van de Wmo en de Wmo-verordening art. 23, hfd. 6 ‘Mantelzorgwaardering’ dienen er nadere regels vastgesteld te worden waaruit het jaarlijkse blijk van waardering voor mantelzorgers van cliënten in de gemeente bestaat. </text:p>
            <text:p text:style-name="al">Alle deelnemende gemeenten stellen deze nadere regels vast voor de verstrekking van de mantelzorgwaardering aan volwassen en jonge mantelzorgers. De hoogte van de waardering is bij iedere gemeente dezelfde, over de wijze van verstrekking beslist iedere gemeente apart. </text:p>
            <text:p text:style-name="al"/>
            <text:p text:style-name="al">Op 30 juni 2020 stelde het college van burgemeester en wethouders van de gemeente Boxmeer de Nadere Regels Mantelzorgers voor onbepaalde tijd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De Nadere Regels Mantelzorgwaardering luiden als volgt:</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die in deze nadere regels worden gebruikt en die niet nader worden omschreven, hebben dezelfde betekenis als in de Wet maatschappelijke ondersteuning.</text:p>
            <text:p text:style-name="al"/>
          </text:section>
          <text:section text:name="artikel_id1-3-2-2-3" text:style-name="artikel">
            <text:p text:style-name="artikel_kop_titel"><text:span text:style-name="artikel_kop_label">Artikel</text:span> <text:span text:style-name="artikel_kop_nr">2.</text:span> Uitgangspunten uitvoering Mantelzorgwaardering</text:p>
            <text:list text:style-name="id1-3-2-2-3-2">
              <text:list-item text:style-override="id1-3-2-2-3-2-1">
                <text:number>1.</text:number>
                <text:p text:style-name="al">De inwoner aan wie mantelzorg wordt verleend, woont in de gemeente Boxmeer. </text:p>
              </text:list-item>
              <text:list-item text:style-override="id1-3-2-2-3-2-2">
                <text:number>2.</text:number>
                <text:p text:style-name="al">Per zorgvrager kan één mantelzorger een waardering ontvangen. </text:p>
              </text:list-item>
              <text:list-item text:style-override="id1-3-2-2-3-2-3">
                <text:number>3.</text:number>
                <text:p text:style-name="al">Wanneer een mantelzorger meer dan één zorgvrager ondersteunt, kunnen er maximaal 2 waarderingen worden aangevraagd.</text:p>
              </text:list-item>
              <text:list-item text:style-override="id1-3-2-2-3-2-4">
                <text:number>4.</text:number>
                <text:p text:style-name="al">De mantelzorger hoeft niet woonachtig te zijn in de gemeente Boxmeer. </text:p>
              </text:list-item>
              <text:list-item text:style-override="id1-3-2-2-3-2-5">
                <text:number>5.</text:number>
                <text:p text:style-name="al">De mantelzorgwaardering wordt eenmaal per kalenderjaar beschikbaar gesteld. </text:p>
              </text:list-item>
              <text:list-item text:style-override="id1-3-2-2-3-2-6">
                <text:number>6.</text:number>
                <text:p text:style-name="al">Jonge mantelzorgers tussen 18 en 23 jaar die de waardering voor jonge mantelzorgers hebben aangevraagd, kunnen geen aanspraak meer maken op de volwassen mantelzorgwaardering en vice versa. </text:p>
              </text:list-item>
            </text:list>
            <text:p text:style-name="al"/>
          </text:section>
          <text:section text:name="artikel_id1-3-2-2-4" text:style-name="artikel">
            <text:p text:style-name="artikel_kop_titel"><text:span text:style-name="artikel_kop_label">Artikel</text:span> <text:span text:style-name="artikel_kop_nr">3.</text:span> Kenmerken mantelzorg</text:p>
            <text:p text:style-name="al">Mantelzorg wordt niet in georganiseerd verband verricht;</text:p>
            <text:p text:style-name="al">Het gaat om langdurige, intensieve zorg; langer dan 3 maanden en 8 uur of meer per week;</text:p>
            <text:p text:style-name="al">De zorg is gericht op de zorgbehoefte van een ander mens;</text:p>
            <text:p text:style-name="al">Het gaat om hulp bij persoonlijke verzorging, hulp bij huishoudelijke taken etc.;</text:p>
            <text:p text:style-name="al">De zorgverlening heeft een relatief duurzaam karakter; ze wordt geregeld verleend;</text:p>
            <text:p text:style-name="al">Mantelzorg vloeit voort uit een bestaande persoonlijke relatie (familie, vriend, buur);</text:p>
            <text:p text:style-name="al">De zorg wordt niet beroepsmatig verleend en niet betaald;</text:p>
            <text:p text:style-name="al">Mantelzorg is niet vrijblijvend.</text:p>
            <text:p text:style-name="al"/>
          </text:section>
          <text:section text:name="artikel_id1-3-2-2-5" text:style-name="artikel">
            <text:p text:style-name="artikel_kop_titel"><text:span text:style-name="artikel_kop_label">Artikel</text:span> <text:span text:style-name="artikel_kop_nr">4.</text:span> Inhoud van de Nadere regels Mantelzorgwaardering</text:p>
            <text:p text:style-name="al">Het college van de gemeente Boxmeer biedt aan mantelzorgers vanaf 2020 een jaarlijkse blijk van waardering aan in de vorm van: </text:p>
            <text:p text:style-name="al">Geldbedrag van € 100,- via bancaire overboeking voor mantelzorgers vanaf 18 jaar;</text:p>
            <text:p text:style-name="al">Geldbedrag van € 30,- voor jonge mantelzorgers van 8 tot 24 jaar; </text:p>
            <text:p text:style-name="al">De aanvraagperiode voor de mantelzorgwaardering loopt van 1 juni t/m 15 december; </text:p>
            <text:p text:style-name="al">De verstrekking van de mantelzorgwaardering vindt één maal per kwartaal plaats, te weten:</text:p>
            <text:p text:style-name="al">Aangevraagd juli: verstrekking: augustus </text:p>
            <text:p text:style-name="al">Aangevraagd augustus t/m september: verstrekking: oktober </text:p>
            <text:p text:style-name="al">Aangevraagd oktober t/m 15 december: verstrekking: januari </text:p>
            <text:p text:style-name="al"/>
          </text:section>
          <text:section text:name="artikel_id1-3-2-2-6" text:style-name="artikel">
            <text:p text:style-name="artikel_kop_titel"><text:span text:style-name="artikel_kop_label">Artikel</text:span> <text:span text:style-name="artikel_kop_nr">5.</text:span> Uitvoering</text:p>
            <text:p text:style-name="al">Het college beslist over de wijze waarop invulling wordt gegeven aan de mantelzorgwaardering.</text:p>
            <text:p text:style-name="al">De uitvoering en de administratieve ondersteuning ligt bij de gemeente en het Centrum Mantelzorg Land van Cuijk.</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Deze nadere regels treden in werking op de dag na bekendmaking en werkt terug tot en met 1 juni 2020.</text:p>
            <text:p text:style-name="al">Deze nadere regel kunnen worden aangehaald als “Nadere Regels Mantelzorgwaardering Boxmeer".</text:p>
            <text:p text:style-name="al"/>
          </text:section>
        </text:section>
        <text:section text:name="regeling-sluiting_id1-3-2-3" text:style-name="regeling-sluiting">
          <text:section text:name="ondertekening_id1-3-2-3-1">
            <text:p><text:span text:style-name="functie">Burgemeester en wethouders van Boxmeer,</text:span></text:p>
            <text:p><text:span text:style-name="functie">de loco-secretaris, de burgemeester,</text:span></text:p>
            <text:p><text:span text:style-name="functie"/></text:p>
            <text:p><text:span text:style-name="functie"/></text:p>
            <text:p><text:span text:style-name="functie"/></text:p>
            <text:p><text:span text:style-name="functie"/></text:p>
            <text:p><text:span text:style-name="functie">A.J.M. Reintjes 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7785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5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5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oxmeer</meta:user-defined>
    <meta:user-defined meta:name="OVERHEID.Informatietype/DC.type">officiële publicatie</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Zorg en gezondheid | Organisatie en beleid</meta:user-defined>
    <meta:user-defined meta:name="DC.source">https://wetten.overheid.nl/BWBR0035362/2020-07-01</meta:user-defined>
    <meta:user-defined meta:name="OVERHEIDop.referentienummer">Z/20/712800 - D/20/903020</meta:user-defined>
    <meta:user-defined meta:name="DCTERMS.alternative">Nadere Regels Mantelzorgwaardering Boxmeer</meta:user-defined>
    <dc:language>nl</dc:language>
    <meta:user-defined meta:name="OVERHEID.Gemeente/DC.spatial">Boxmeer</meta:user-defined>
    <meta:user-defined meta:name="DC.title">Nadere regels mantelzorgwaardering</meta:user-defined>
    <meta:user-defined meta:name="DCTERMS.W3CDTF/DCTERMS.available">2020-07-14</meta:user-defined>
    <meta:user-defined meta:name="DCTERMS.W3CDTF/OVERHEIDop.jaargang">2020</meta:user-defined>
    <meta:user-defined meta:name="OVERHEIDop.publicationIssue">177859</meta:user-defined>
    <meta:user-defined meta:name="OVERHEIDop.betreftRegeling">CVDR642354_1</meta:user-defined>
    <meta:user-defined meta:name="xs:date/OVERHEIDop.startdatum">2020-07-22</meta:user-defined>
    <meta:user-defined meta:name="OVERHEIDop.GmbID/DC.identifier">gmb-2020-177859</meta:user-defined>
    <meta:user-defined meta:name="OVERHEIDop.versieInformatie"/>
  </office:meta>
</office:document-meta>
</file>