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Hofstraat 5a, 6017 AK te Thorn / Maasgouw / ingekomen 2 juli 2020 / het verwijderen van asbesthoudende vezel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85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5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5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879.314 352437.413</meta:user-defined>
    <meta:user-defined meta:name="DC.title">Aanvraag sloopmelding / Hofstraat 5a, 6017 AK te Thorn / Maasgouw / ingekomen 2 juli 2020 / het verwijderen van asbesthoudende vezelplaten</meta:user-defined>
    <meta:user-defined meta:name="OVERHEID.PostcodeHuisnummer/OVERHEIDop.postcodeHuisnummer">6017AK 5</meta:user-defined>
    <meta:user-defined meta:name="OVERHEIDop.straatnaam">Hofstraat</meta:user-defined>
    <meta:user-defined meta:name="OVERHEIDop.woonplaats">Thor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857</meta:user-defined>
    <meta:user-defined meta:name="OVERHEIDop.GmbID/DC.identifier">gmb-2020-177857</meta:user-defined>
    <meta:user-defined meta:name="OVERHEIDop.versieInformatie"/>
  </office:meta>
</office:document-meta>
</file>