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vond- en nachtwerkzaamheden parkeergarage P5 van The Mall of the Netherlands schilderen van de staal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avond- en nachtwerkzaamheden parkeergarage P5 van The Mall of the Netherlands schilderen van de staalconstructie . De werkzaamheden vinden plaatstussen 13 t/m 20 juli 2020 </text:p>
            <text:p text:style-name="common-al">
            <text:span text:style-name="nadrukvet">Datum bekendmaking besluit: </text:span>9 juli 2020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85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8.547 456075.708</meta:user-defined>
    <meta:user-defined meta:name="DC.title">Verleende ontheffing avond- en nachtwerkzaamheden parkeergarage P5 van The Mall of the Netherlands schilderen van de staalconstructie</meta:user-defined>
    <meta:user-defined meta:name="OVERHEID.PostcodeHuisnummer/OVERHEIDop.postcodeHuisnummer">2262AB 17</meta:user-defined>
    <meta:user-defined meta:name="OVERHEIDop.straatnaam">Weigelia</meta:user-defined>
    <meta:user-defined meta:name="OVERHEIDop.woonplaats">Leidschen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54</meta:user-defined>
    <meta:user-defined meta:name="OVERHEIDop.GmbID/DC.identifier">gmb-2020-177854</meta:user-defined>
    <meta:user-defined meta:name="OVERHEIDop.versieInformatie"/>
  </office:meta>
</office:document-meta>
</file>