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asbrachterweg 37, 6067 CN te Linne / Maasgouw / ingekomen 2 juli 2020 / het verwijdere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85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5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5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433.921 351790.857</meta:user-defined>
    <meta:user-defined meta:name="DC.title">Aanvraag sloopmelding / Maasbrachterweg 37, 6067 CN te Linne / Maasgouw / ingekomen 2 juli 2020 / het verwijderen asbesthoudende materialen</meta:user-defined>
    <meta:user-defined meta:name="OVERHEID.PostcodeHuisnummer/OVERHEIDop.postcodeHuisnummer">6067CN 37</meta:user-defined>
    <meta:user-defined meta:name="OVERHEIDop.straatnaam">Maasbrachterweg</meta:user-defined>
    <meta:user-defined meta:name="OVERHEIDop.woonplaats">Linn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51</meta:user-defined>
    <meta:user-defined meta:name="OVERHEIDop.GmbID/DC.identifier">gmb-2020-177851</meta:user-defined>
    <meta:user-defined meta:name="OVERHEIDop.versieInformatie"/>
  </office:meta>
</office:document-meta>
</file>