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ozenberglaan 13, 6097 ET te Heel/ Maasgouw / ingekomen 8 juli 2020 / het verbreden en verlengen van de bestaande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84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4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4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919.21 355137.855</meta:user-defined>
    <meta:user-defined meta:name="DC.title">Aanvraag omgevingsvergunning / Rozenberglaan 13, 6097 ET te Heel/ Maasgouw / ingekomen 8 juli 2020 / het verbreden en verlengen van de bestaande carport.</meta:user-defined>
    <meta:user-defined meta:name="OVERHEID.PostcodeHuisnummer/OVERHEIDop.postcodeHuisnummer">6097ET 13</meta:user-defined>
    <meta:user-defined meta:name="OVERHEIDop.straatnaam">Rozenberglaan</meta:user-defined>
    <meta:user-defined meta:name="OVERHEIDop.woonplaats">Heel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49</meta:user-defined>
    <meta:user-defined meta:name="OVERHEIDop.GmbID/DC.identifier">gmb-2020-177849</meta:user-defined>
    <meta:user-defined meta:name="OVERHEIDop.versieInformatie"/>
  </office:meta>
</office:document-meta>
</file>