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thagen 1a, 6191 P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thagen 1a, 6191 PR te Beek, het aanbrengen van gevelisolatie alsmede het vervangen van de kozijnen (Ingediend 28-05-2020, zaaknummer DSOMG0225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579.66 326294.77</meta:user-defined>
    <meta:user-defined meta:name="DC.title">Omgevingsvergunning aangevraagd Printhagen 1a, 6191 PR Beek</meta:user-defined>
    <meta:user-defined meta:name="OVERHEID.PostcodeHuisnummer/OVERHEIDop.postcodeHuisnummer">6191PR 1</meta:user-defined>
    <meta:user-defined meta:name="OVERHEIDop.straatnaam">Printhagen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47</meta:user-defined>
    <meta:user-defined meta:name="OVERHEIDop.GmbID/DC.identifier">gmb-2020-177847</meta:user-defined>
    <meta:user-defined meta:name="OVERHEIDop.versieInformatie"/>
  </office:meta>
</office:document-meta>
</file>