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iergang 11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gang 11 in Nieuwveen - zaaknummer M-2020-0078 - melding omgevingsrecht voor het verwijderen van asbest - ingekomen 6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84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04 468211</meta:user-defined>
    <meta:user-defined meta:name="DC.title">Sloopmelding Viergang 11 in Nieuwveen - het verwijderen van asbest</meta:user-defined>
    <meta:user-defined meta:name="OVERHEID.PostcodeHuisnummer/OVERHEIDop.postcodeHuisnummer">2441DT 11</meta:user-defined>
    <meta:user-defined meta:name="OVERHEIDop.straatnaam">Viergang</meta:user-defined>
    <meta:user-defined meta:name="OVERHEIDop.woonplaats">Nieuwve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40</meta:user-defined>
    <meta:user-defined meta:name="OVERHEIDop.GmbID/DC.identifier">gmb-2020-177840</meta:user-defined>
    <meta:user-defined meta:name="OVERHEIDop.versieInformatie"/>
  </office:meta>
</office:document-meta>
</file>