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erweg 10, 5231 PH, ’s-Hertogenbosch, het plaatsen van een erker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Noorderweg 10, 5231 PH, ’s-Hertogenbosch, het plaatsen van een erker, bouwen, WB00050887, 17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784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4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33 413344</meta:user-defined>
    <meta:user-defined meta:name="DC.title">Noorderweg 10, 5231 PH, ’s-Hertogenbosch, het plaatsen van een erker, omgevingsvergunning</meta:user-defined>
    <meta:user-defined meta:name="OVERHEID.PostcodeHuisnummer/OVERHEIDop.postcodeHuisnummer">5231PH 10</meta:user-defined>
    <meta:user-defined meta:name="OVERHEIDop.straatnaam">Noorderweg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784</meta:user-defined>
    <meta:user-defined meta:name="OVERHEIDop.GmbID/DC.identifier">gmb-2020-17784</meta:user-defined>
    <meta:user-defined meta:name="OVERHEIDop.versieInformatie"/>
  </office:meta>
</office:document-meta>
</file>