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Zouwendijk 43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li 2020 besloten om de beslistermijn voor de aanvraag met zaaknummer OV-2020-0248 voor een omgevingsvergunning op locatie Zouwendijk 43 in Ameide te verlengen voor een periode van maximaal 6 weken. De aanvraag betreft het bouwen van een woning, na sloop van de bestaande woning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77825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825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825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6823 440935</meta:user-defined>
    <meta:user-defined meta:name="DC.title">Kennisgeving verlenging beslistermijn omgevingsvergunning Zouwendijk 43 in Ameide</meta:user-defined>
    <meta:user-defined meta:name="OVERHEID.PostcodeHuisnummer/OVERHEIDop.postcodeHuisnummer">4233CH 43</meta:user-defined>
    <meta:user-defined meta:name="OVERHEIDop.straatnaam">Zouwendijk</meta:user-defined>
    <meta:user-defined meta:name="OVERHEIDop.woonplaats">Ameide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7825</meta:user-defined>
    <meta:user-defined meta:name="OVERHEIDop.GmbID/DC.identifier">gmb-2020-177825</meta:user-defined>
    <meta:user-defined meta:name="OVERHEIDop.versieInformatie"/>
  </office:meta>
</office:document-meta>
</file>