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oek Wiejerd en Wellalee, kadastraal bekend gemeente Beegden, sectie E nummer 1437/ Maasgouw / ingekomen 7 juli 2020 / het bouwen van een nieuwbouw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7821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2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2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1828.126 355658.281</meta:user-defined>
    <meta:user-defined meta:name="OVERHEID.EPSG28992/DC.spatial">191824.727 355609.629</meta:user-defined>
    <meta:user-defined meta:name="DC.title">Aanvraag omgevingsvergunning / Hoek Wiejerd en Wellalee, kadastraal bekend gemeente Beegden, sectie E nummer 1437/ Maasgouw / ingekomen 7 juli 2020 / het bouwen van een nieuwbouwwoning.</meta:user-defined>
    <meta:user-defined meta:name="OVERHEID.PostcodeHuisnummer/OVERHEIDop.postcodeHuisnummer">6099DC 4</meta:user-defined>
    <meta:user-defined meta:name="OVERHEID.PostcodeHuisnummer/OVERHEIDop.postcodeHuisnummer">6099DC 1</meta:user-defined>
    <meta:user-defined meta:name="OVERHEIDop.straatnaam">Welallee</meta:user-defined>
    <meta:user-defined meta:name="OVERHEIDop.straatnaam">Welallee</meta:user-defined>
    <meta:user-defined meta:name="OVERHEIDop.woonplaats">Beegden</meta:user-defined>
    <meta:user-defined meta:name="OVERHEIDop.woonplaats">Beegden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7821</meta:user-defined>
    <meta:user-defined meta:name="OVERHEIDop.GmbID/DC.identifier">gmb-2020-177821</meta:user-defined>
    <meta:user-defined meta:name="OVERHEIDop.versieInformatie"/>
  </office:meta>
</office:document-meta>
</file>