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47 D, 5211 SV, ’s-Hertogenbosch, het plaatsen van twee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straat 47 D, 5211 SV, ’s-Hertogenbosch, het plaatsen van twee dakkapellen, bouwen, WB00050889, 1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0 411440</meta:user-defined>
    <meta:user-defined meta:name="DC.title">Orthenstraat 47 D, 5211 SV, ’s-Hertogenbosch, het plaatsen van twee dakkapellen, omgevingsvergunning</meta:user-defined>
    <meta:user-defined meta:name="OVERHEID.PostcodeHuisnummer/OVERHEIDop.postcodeHuisnummer">5211SV 47b</meta:user-defined>
    <meta:user-defined meta:name="OVERHEIDop.straatnaam">Orthen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782</meta:user-defined>
    <meta:user-defined meta:name="OVERHEIDop.GmbID/DC.identifier">gmb-2020-17782</meta:user-defined>
    <meta:user-defined meta:name="OVERHEIDop.versieInformatie"/>
  </office:meta>
</office:document-meta>
</file>