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Lions Franeker-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7-07-2020, Lions Franeker-Harlingen, Doctor W. Dreesstraat 26, 8862 BX Harlingen, evenementenvergunning voor het organiseren van de Nieuwjaarsduik op 1 januari 2021, Harlinger strand te Harling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781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1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1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02.741 575643.296</meta:user-defined>
    <meta:user-defined meta:name="DC.title">Aanvraag evenementenvergunning Lions Franeker-Harlingen</meta:user-defined>
    <meta:user-defined meta:name="OVERHEID.PostcodeHuisnummer/OVERHEIDop.postcodeHuisnummer">8862PK 2</meta:user-defined>
    <meta:user-defined meta:name="OVERHEIDop.straatnaam">Westerzeedijk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19</meta:user-defined>
    <meta:user-defined meta:name="OVERHEIDop.GmbID/DC.identifier">gmb-2020-177819</meta:user-defined>
    <meta:user-defined meta:name="OVERHEIDop.versieInformatie"/>
  </office:meta>
</office:document-meta>
</file>