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op grond van artikel 4:6 lid 1 van de Algemene plaatselijke verordening gemeente Beek</text:p>
      <text:section text:name="zakelijke-mededeling_id1-3-2" text:style-name="zakelijke-mededeling">
        <text:section text:name="zakelijke-mededeling-tekst_id1-3-2-1" text:style-name="zakelijke-mededeling-tekst">
          <text:section text:name="tekst_id1-3-2-1-1" text:style-name="tekst">
            <text:p text:style-name="common-al">Gelet op de werkzaamheden aan de A76 te Beek hebben Burgemeester en wethouders ten behoeve van Strukton Civiel Zuid  een  ontheffing verleend voor het hinderverbod o.g.v. artikel 4:6 lid 1 van de Algemene plaatselijke verordening gemeente Beek  tijdelijk niet geldt.</text:p>
            <text:p text:style-name="common-al">De ontheffing is geldig ten behoeve van het verrichten van werkzaamheden op en nabij de A76, ter hoogte van het viaduct dat vanaf de Rijksweg Zuid in Geleen over de A76 naar de Prins Mauritslaan in Neerbeek loopt, ter hoogte van de Spaanse Singel te Beek.     </text:p>
            <text:p text:style-name="common-al">De werkzaamheden vinden plaats in de periode van 17 juli tot en met 14 augustus 2020. </text:p>
            <text:p text:style-name="common-al">De toegestane werktijden zijn als volgt:</text:p>
            <text:p text:style-name="common-al">- van vrijdag 17 juli 2020 (21.00 uur) tot maandag 20 juli 2020 (05.00 uur);</text:p>
            <text:p text:style-name="common-al">- van maandag 20 juli 2020 tot vrijdag 24 juli 2020, dagelijks van 21.00 uur tot 05.00 uur;</text:p>
            <text:p text:style-name="common-al">- van vrijdag 31 juli 2020 (21.00 uur) tot maandag 3 augustus 2020 (05.00 uur);</text:p>
            <text:p text:style-name="common-al">- van maandag 3 augustus 2020 tot vrijdag 7 augustus 2020, dagelijks van 21.00 uur tot 05.00 uur;</text:p>
            <text:p text:style-name="common-al">- van vrijdag 7 augustus 2020 (21.00 uur) tot maandag 10 augustus 2020 (05.00 uur);</text:p>
            <text:p text:style-name="common-al">- van maandag 10 augustus 2020 tot vrijdag 14 augustus 2020, dagelijks van 21.00 uur tot 05.00 uur.</text:p>
            <text:p text:style-name="common-al">De ontheffingsaanvraag richt zich op de werkzaamheden die buiten de reguliere werktijden, van 7.00 uur en 19.00 uur, en dus in de avond- en nachtperiode worden uitgevoerd. Tevens vinden werkzaamheden op zondag plaats.</text:p>
            <text:p text:style-name="common-al">De ontheffing is onder (geluids)voorwaarden verleend en beperkt zich tot de periode, die nodig is om de betreffende werkzaamheden te realiseren. Tegen de beschikking kan binnen 6 weken met ingang van de dag na deze bekendmaking schriftelijk bezwaar worden gemaakt bij het College van burgemeester en wethouders, Postbus 20, 6290 AA te Beek. </text:p>
            <text:p text:style-name="common-al">Het bezwaar schorst de werking van het besluit niet. Hiertoe dient degene, die bezwaar heeft gemaakt, tevens de voorzieningenrechter bij de Rechtbank Limburg om een voorlopige voorziening te verzoeken. </text:p>
            <text:p text:style-name="last-al">De stukken met betrekking tot deze ontheffing liggen gedurende de bezwarentermijn voor een ieder  ter inzage in het gemeentehuis van Beek.</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177815</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815</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815</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7/xml/MC-DRP-OverigeBvAS-Web-ZM.xml</meta:user-defined>
    <meta:user-defined meta:name="OVERHEID.Gemeente/DC.creator">Beek</meta:user-defined>
    <meta:user-defined meta:name="OVERHEID.Informatietype/DC.type">officiële publicatie</meta:user-defined>
    <meta:user-defined meta:name="OVERHEIDgvop.Informatietype/DC.type">Overige besluiten van algemene strekking</meta:user-defined>
    <meta:user-defined meta:name="OVERHEID.Gemeente/DCTERMS.publisher">Beek</meta:user-defined>
    <meta:user-defined meta:name="OVERHEID.Gemeente/OVERHEID.authority">Beek</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TaxonomieBeleidsagenda/OVERHEID.category">Verkeer | Organisatie en beleid</meta:user-defined>
    <meta:user-defined meta:name="DC.source">N.v.t.</meta:user-defined>
    <dc:language>nl</dc:language>
    <meta:user-defined meta:name="OVERHEID.Gemeente/DC.spatial">Beek</meta:user-defined>
    <meta:user-defined meta:name="DC.title">Ontheffing op grond van artikel 4:6 lid 1 van de Algemene plaatselijke verordening gemeente Beek</meta:user-defined>
    <meta:user-defined meta:name="DCTERMS.W3CDTF/DCTERMS.available">2020-07-16</meta:user-defined>
    <meta:user-defined meta:name="DCTERMS.W3CDTF/OVERHEIDop.jaargang">2020</meta:user-defined>
    <meta:user-defined meta:name="OVERHEIDop.publicationIssue">177815</meta:user-defined>
    <meta:user-defined meta:name="OVERHEIDop.GmbID/DC.identifier">gmb-2020-177815</meta:user-defined>
    <meta:user-defined meta:name="OVERHEIDop.versieInformatie"/>
  </office:meta>
</office:document-meta>
</file>