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Casino 1, 6017 BR te Thorn / Maasgouw / ingekomen 7 juli 2020 / het verbouwen/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81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1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1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26.522 352760.893</meta:user-defined>
    <meta:user-defined meta:name="DC.title">Aanvraag omgevingsvergunning / Casino 1, 6017 BR te Thorn / Maasgouw / ingekomen 7 juli 2020 / het verbouwen/uitbreiden van het woonhuis</meta:user-defined>
    <meta:user-defined meta:name="OVERHEID.PostcodeHuisnummer/OVERHEIDop.postcodeHuisnummer">6017BR 1</meta:user-defined>
    <meta:user-defined meta:name="OVERHEIDop.straatnaam">Casino</meta:user-defined>
    <meta:user-defined meta:name="OVERHEIDop.woonplaats">Thor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810</meta:user-defined>
    <meta:user-defined meta:name="OVERHEIDop.GmbID/DC.identifier">gmb-2020-177810</meta:user-defined>
    <meta:user-defined meta:name="OVERHEIDop.versieInformatie"/>
  </office:meta>
</office:document-meta>
</file>