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53 te Horst, aangevraagde omgevingsvergunning 3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garage en erfafscheid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780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64 386208</meta:user-defined>
    <meta:user-defined meta:name="DC.title">Gebr. van Doornelaan 53 te Horst, aangevraagde omgevingsvergunning 30 juni 2020</meta:user-defined>
    <meta:user-defined meta:name="OVERHEID.PostcodeHuisnummer/OVERHEIDop.postcodeHuisnummer">5961BB 53</meta:user-defined>
    <meta:user-defined meta:name="OVERHEIDop.straatnaam">Gebr. van Doornelaan</meta:user-defined>
    <meta:user-defined meta:name="OVERHEIDop.woonplaats">Hors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06</meta:user-defined>
    <meta:user-defined meta:name="OVERHEIDop.GmbID/DC.identifier">gmb-2020-177806</meta:user-defined>
    <meta:user-defined meta:name="OVERHEIDop.versieInformatie"/>
  </office:meta>
</office:document-meta>
</file>