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37, 6067 CN te Linne / Maasgouw / ingekomen 2 juli 2020 / het verwijderen van een draagmuur ten behoeve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0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33.921 351790.857</meta:user-defined>
    <meta:user-defined meta:name="DC.title">Aanvraag omgevingsvergunning / Maasbrachterweg 37, 6067 CN te Linne / Maasgouw / ingekomen 2 juli 2020 / het verwijderen van een draagmuur ten behoeve van een aanbouw</meta:user-defined>
    <meta:user-defined meta:name="OVERHEID.PostcodeHuisnummer/OVERHEIDop.postcodeHuisnummer">6067CN 37</meta:user-defined>
    <meta:user-defined meta:name="OVERHEIDop.straatnaam">Maasbrachterweg</meta:user-defined>
    <meta:user-defined meta:name="OVERHEIDop.woonplaats">Linn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02</meta:user-defined>
    <meta:user-defined meta:name="OVERHEIDop.GmbID/DC.identifier">gmb-2020-177802</meta:user-defined>
    <meta:user-defined meta:name="OVERHEIDop.versieInformatie"/>
  </office:meta>
</office:document-meta>
</file>