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18, 6051 JE te Maasbracht / Maasgouw / ingekomen 2 juli 2020 / het bouwen van 8 bergingen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9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82.308 350760.132</meta:user-defined>
    <meta:user-defined meta:name="DC.title">Aanvraag omgevingsvergunning / Tergouwen 18, 6051 JE te Maasbracht / Maasgouw / ingekomen 2 juli 2020 / het bouwen van 8 bergingen met carport</meta:user-defined>
    <meta:user-defined meta:name="OVERHEID.PostcodeHuisnummer/OVERHEIDop.postcodeHuisnummer">6051JE 18</meta:user-defined>
    <meta:user-defined meta:name="OVERHEIDop.straatnaam">Tergouwen</meta:user-defined>
    <meta:user-defined meta:name="OVERHEIDop.woonplaats">Maasbra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799</meta:user-defined>
    <meta:user-defined meta:name="OVERHEIDop.GmbID/DC.identifier">gmb-2020-177799</meta:user-defined>
    <meta:user-defined meta:name="OVERHEIDop.versieInformatie"/>
  </office:meta>
</office:document-meta>
</file>