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Oude Kruisweg 35-37 te Cruquius</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ier villa’s op het adres oude Kruisweg 35-37 te Cruquius, dienen hogere grenswaarden wegverkeerslawaai te worden vastgesteld voor de realisatie van deze villa’s. Dit is vanwege het feit dat de geluidbelasting ten gevolge van het wegverkeer op de Kruisweg (N201) op de gevels van de nieuw te bouwen villa’s hoger is dan de wettelijke voorkeursgrenswaarde van 48 dB. De geluidsbelasting ten gevolge van het wegverkeerslawaai bedraagt maximaal 50 dB(A).</text:p>
            <text:p text:style-name="common-al">Burgemeester en wethouders van de gemeente Haarlemmermeer hebben voor de bovengenoemde bouwmogelijkheid op grond van art. 110a van de Wet geluidhinder hogere grenswaarden vastgesteld.</text:p>
            <text:p text:style-name="common-al">Vanaf 15 juli 2020 ligt het 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79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3733.341 483459.475</meta:user-defined>
    <meta:user-defined meta:name="DC.title">Hogere Grenswaarden, Oude Kruisweg 35-37 te Cruquius</meta:user-defined>
    <meta:user-defined meta:name="OVERHEID.PostcodeHuisnummer/OVERHEIDop.postcodeHuisnummer">2142EE 35</meta:user-defined>
    <meta:user-defined meta:name="OVERHEIDop.straatnaam">Oude Kruisweg</meta:user-defined>
    <meta:user-defined meta:name="OVERHEIDop.woonplaats">Cruquius</meta:user-defined>
    <meta:user-defined meta:name="DCTERMS.W3CDTF/DCTERMS.available">2020-07-14</meta:user-defined>
    <meta:user-defined meta:name="DCTERMS.W3CDTF/OVERHEIDop.jaargang">2020</meta:user-defined>
    <meta:user-defined meta:name="OVERHEIDop.publicationIssue">177794</meta:user-defined>
    <meta:user-defined meta:name="OVERHEIDop.GmbID/DC.identifier">gmb-2020-177794</meta:user-defined>
    <meta:user-defined meta:name="OVERHEIDop.versieInformatie"/>
  </office:meta>
</office:document-meta>
</file>