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sten Laarbroek-Laagveld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Asten Laarbroek-Laagveld 2020 ” met ingang van 17 juli 2020 gedurende 6 weken voor een ieder ter inzage ligt. </text:p>
            <text:p text:style-name="common-al">
            <text:span text:style-name="nadrukondlijn">Plangebied</text:span>
          </text:p>
            <text:p text:style-name="common-al">Het bestemmingsplan heeft betrekking op de percelen Laarbroek 2-2a en Oliemolen 3 en de achterliggende agrarische gronden. De totale oppervlakte van het plangebied bedraagt ca. 5,3 hectare.</text:p>
            <text:p text:style-name="common-al">
            <text:span text:style-name="nadrukondlijn">Ontwikkeling</text:span>
          </text:p>
            <text:p text:style-name="common-al">Aan het plangebied wordt grotendeels de bestemming ‘Bedrijventerrein’ toegekend. Hiermee wordt de vestiging van niet-agrarische bedrijvigheid mogelijk gemaakt, waaronder de verplaatsing van een binnen de gemeente gevestigd groothandelsbedrijf. Dit bedrijf krijgt een bouwperceel van maximaal 31.000 m2. De huidige bedrijfswoningen aan de Laarbroek 2-2a en Oliemolen 3 krijgen de bestemming ‘Wonen’. Tussen het bedrijventerrein en deze woningen wordt een bufferzone gerealiseerd in verband met de noodzakelijke afstand tussen deze verschillende functies. De bufferzone draagt tevens bij aan de landschappelijke inpassing van deze ontwikkeling, ook aan de west- en noordzijde is voorzien in de aanplant van bomen en struiken. De aanleg en instandhouding van deze noodzakelijke voorzieningen.</text:p>
            <text:p text:style-name="common-al">
            <text:span text:style-name="nadrukondlijn">Anterieure overeenkomsten</text:span>
          </text:p>
            <text:p text:style-name="common-al">Met de initiatiefnemers zijn overeenkomsten gesloten met betrekking tot het verhaal van kosten. Om die reden kan worden afgezien van het vaststellen van een exploitatieplan. In de overeenkomsten zijn ook afspraken vastgelegd met betrekking tot de aanleg en instandhouding van noodzakelijke voorzieningen, waaronder de landschappelijk inpassing en een geluidsmuur.</text:p>
            <text:p text:style-name="common-al">U kunt de stukken inzien op de website <text:a xlink:href="http://www.ruimtelijkeplannen.nl/" xlink:type="simple">www.ruimtelijkeplannen.nl</text:a> Het identificatienummer is NL.IMRO.0743.BP02020004-OW01. Op de gemeentelijke website <text:a xlink:href="http://www.asten.nl/" xlink:type="simple">www.asten.nl</text:a>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common-al">Bij verschillen tussen de digitale en de papieren versie van het bestemmingsplan is de digitale versie doorslaggev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79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9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9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20004-OW01</meta:user-defined>
    <dc:language>nl</dc:language>
    <meta:user-defined meta:name="OVERHEID.Gemeente/DC.spatial">Asten</meta:user-defined>
    <meta:user-defined meta:name="OVERHEID.EPSG28992/DC.spatial">179793 380508</meta:user-defined>
    <meta:user-defined meta:name="DC.title">Ontwerpbestemmingsplan ‘Asten Laarbroek-Laagveld 2020’</meta:user-defined>
    <meta:user-defined meta:name="OVERHEID.PostcodeHuisnummer/OVERHEIDop.postcodeHuisnummer">5721WL 2</meta:user-defined>
    <meta:user-defined meta:name="OVERHEIDop.straatnaam">Laarbroek</meta:user-defined>
    <meta:user-defined meta:name="OVERHEIDop.woonplaats">Asten</meta:user-defined>
    <meta:user-defined meta:name="DCTERMS.W3CDTF/DCTERMS.available">2020-07-16</meta:user-defined>
    <meta:user-defined meta:name="DCTERMS.W3CDTF/OVERHEIDop.jaargang">2020</meta:user-defined>
    <meta:user-defined meta:name="OVERHEIDop.publicationIssue">177793</meta:user-defined>
    <meta:user-defined meta:name="OVERHEIDop.GmbID/DC.identifier">gmb-2020-177793</meta:user-defined>
    <meta:user-defined meta:name="OVERHEIDop.versieInformatie"/>
  </office:meta>
</office:document-meta>
</file>