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sdoddelaan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om de beslistermijn voor de aanvraag met zaaknummer OV-2020-0261 voor een omgevingsvergunning op locatie Lisdoddelaan 32 in Leerdam te verlengen voor een periode van maximaal 6 weken. De aanvraag betreft het vergroten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79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0.88 434763.25</meta:user-defined>
    <meta:user-defined meta:name="DC.title">Kennisgeving verlenging beslistermijn omgevingsvergunning Lisdoddelaan 32 in Leerdam</meta:user-defined>
    <meta:user-defined meta:name="OVERHEID.PostcodeHuisnummer/OVERHEIDop.postcodeHuisnummer">4143VH 32</meta:user-defined>
    <meta:user-defined meta:name="OVERHEIDop.straatnaam">Lisdoddelaan</meta:user-defined>
    <meta:user-defined meta:name="OVERHEIDop.woonplaats">Le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91</meta:user-defined>
    <meta:user-defined meta:name="OVERHEIDop.GmbID/DC.identifier">gmb-2020-177791</meta:user-defined>
    <meta:user-defined meta:name="OVERHEIDop.versieInformatie"/>
  </office:meta>
</office:document-meta>
</file>