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x artikel 2.1.3.1 en artikel 5.2.2.2 Algemene plaatselijke verordening gemeente Landgraaf 2008</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text:p>
            <text:p text:style-name="al"/>
            <text:p text:style-name="al">zij met het oog op de uitvoering van de Algemene plaatselijke verordening gemeente Landgraaf 2008 (APV) nadere besluiten kunnen nemen ter uitwerking van bepaalde artikelen uit de APV;</text:p>
            <text:p text:style-name="al"/>
            <text:p text:style-name="al">de activiteiten die vallen onder het verspreiden van geschreven of gedrukte stukken of afbeeldingen als bedoeld in artikel 2.1.3.1 APV en het venten als bedoeld in artikel 5.2.2.2 APV overlast veroorzaken; </text:p>
            <text:p text:style-name="al"/>
            <text:p text:style-name="al">de winkelgebieden, alsmede de ingangen van woningen, winkels en horecagelegenheden, zo veel mogelijk beschermd dienen te worden tegen mensen die door hun handelen passanten hinderen of de vrije doorloop belemmeren en opdringerig gedrag vertonen;</text:p>
            <text:p text:style-name="al"/>
            <text:p text:style-name="al">is gebleken dat burgers en ondernemers zich ergeren aan de opdringerige verkoopmethoden waardoor zij zich lastiggevallen voelen. Het opdringerig gedrag kan leiden tot een verstoring van de openbare orde en veiligheid in de vorm van agressie en conflicten tussen de burgers/ondernemers enerzijds en de verkopers anderzijds; </text:p>
            <text:p text:style-name="al"/>
            <text:p text:style-name="al">op de hierna aan te wijzen openbare plaatsen een gerechtvaardigde vrees voor aantasting van de openbare orde bestaat; </text:p>
            <text:p text:style-name="al"/>
            <text:p text:style-name="al">het venten is beperkt tot bepaalde uren om te voorkomen dat burgers zich onveilig voelen; </text:p>
            <text:p text:style-name="al"/>
            <text:p text:style-name="al">het wenselijk wordt geacht dat gemeentelijke toezichthouders en politie in staat worden gesteld om tegen deze activiteiten op te treden; </text:p>
            <text:p text:style-name="al"/>
            <text:p text:style-name="al">deze maatregelen bijdragen aan het verhogen van de openbare orde en veiligheid in het algemeen en op de aangewezen openbare plaatsen in het bijzonder; </text:p>
            <text:p text:style-name="al"/>
            <text:p text:style-name="al">een algemeen verbod een inbreuk op de vrijheid van meningsuiting als bedoeld in artikel 7 van de Grondwet betekent. De aanwijzing beperkt zich daarom enkel tot die plaatsen waar de meeste overlast wordt veroorzaakt waardoor de omvang van het gebied proportioneel is in relatie tot het beoogde doel; </text:p>
            <text:p text:style-name="al"/>
            <text:p text:style-name="al">het college op grond van artikel 2.1.3.1 en artikel 5.2.2.2 APV bevoegd is openbare plaatsen aan te wijzen waarbinnen, al dan niet met beperkingen, bepaalde verboden gelden;</text:p>
            <text:p text:style-name="al"/>
            <text:p text:style-name="al">gelet op de artikelen 2.1.3.1 en 5.2.2.2 APV;</text:p>
            <text:p text:style-name="al"/>
            <text:p text:style-name="al">
            <text:span text:style-name="nadrukvet">b e s l u i t e n :</text:span>
          </text:p>
            <text:p text:style-name="al"/>
            <text:p text:style-name="al">vast te stellen het volgende “Aanwijzingsbesluit ex artikel 2.1.3.1 en artikel 5.2.2.2 Algemene plaatselijke verordening gemeente Landgraaf 200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 verspreiden geschreven of gedrukte stukken</text:p>
            <text:list text:style-name="id1-3-2-2-1-2">
              <text:list-item text:style-override="id1-3-2-2-1-2">
                <text:number> 1. </text:number>
                <text:p text:style-name="al"> Burgemeester en wethouders wijzen de openbare plaatsen, zoals aangegeven op de bij dit besluit behorende en als zodanig gewaarmerkte tekening, aan waar het zonder ontheffing verboden is om geschreven of gedrukte stukken dan wel afbeeldingen onder publiek te verspreiden dan wel openlijk aan te bieden.</text:p>
              </text:list-item>
              <text:list-item text:style-override="id1-3-2-2-1-3">
                <text:number> 2. </text:number>
                <text:p text:style-name="al"> Burgemeester en wethouders wijzen voorts als openbare plaatsen aan waar het zonder ontheffing verboden is om geschreven of gedrukte stukken dan wel afbeeldingen onder publiek te verspreiden dan wel openlijk aan te bieden: ingangen van woningen, winkels en horecagelegenheden.</text:p>
              </text:list-item>
            </text:list>
          </text:section>
          <text:section text:name="artikel_id1-3-2-2-2" text:style-name="artikel">
            <text:p text:style-name="artikel_kop_titel"><text:span text:style-name="artikel_kop_label">Artikel</text:span> <text:span text:style-name="artikel_kop_nr">2</text:span> Aanwijzing openbare plaatsen venten</text:p>
            <text:list text:style-name="id1-3-2-2-2-2">
              <text:list-item text:style-override="id1-3-2-2-2-2">
                <text:number> 1. </text:number>
                <text:p text:style-name="al"> Burgemeester en wethouders wijzen de openbare plaatsen, zoals aangegeven op de bij dit besluit behorende en als zodanig gewaarmerkte tekening, aan waar het zonder ontheffing verboden is te venten. </text:p>
              </text:list-item>
              <text:list-item text:style-override="id1-3-2-2-2-3">
                <text:number> 2. </text:number>
                <text:p text:style-name="al"> Burgemeester en wethouders wijzen voorts als openbare plaatsen aan waar het zonder ontheffing verboden is te venten: ingangen van winkels en horecagelegenheden. </text:p>
              </text:list-item>
              <text:list-item text:style-override="id1-3-2-2-2-4">
                <text:number> 3. </text:number>
                <text:p text:style-name="al"> Het is verboden te venten op maandag tot en met zondag tussen 21:00 uur en 09:00 uur. </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één dag nadat het op voorgeschreven wijze bekend is gemaakt. </text:p>
            <text:p text:style-name="al"/>
          </text:section>
        </text:section>
        <text:section text:name="regeling-sluiting_id1-3-2-3" text:style-name="regeling-sluiting">
          <text:section text:name="ondertekening_id1-3-2-3-1">
            <text:p><text:span text:style-name="functie"/></text:p>
            <text:p><text:span text:style-name="functie">Landgraaf, 7 juli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text:name="nota-toelichting_id1-3-2-4" text:style-name="nota-toelichting">
          <text:p text:style-name="kop_level0"><text:span text:style-name="label"/> <text:span text:style-name="nr"/> Bezwaar mogelijk tegen dit besluit</text:p>
          <text:p text:style-name="al">Een belanghebbende kan een bezwaarschrift indienen tegen dit besluit. De belanghebbende dient binnen 6 weken na de bekendmaking van dit besluit een brief te sturen naar burgemeester en wethouders van Landgraaf, postbus 31000, 6370 AA Landgraaf. </text:p>
          <text:p text:style-name="al"/>
          <text:p text:style-name="al">In de brief moet staan:</text:p>
          <text:p text:style-name="al">- de datum waarop u de brief schrijft;</text:p>
          <text:p text:style-name="al">- uw naam en adres;</text:p>
          <text:p text:style-name="al">- het besluit waar u het niet mee eens bent;</text:p>
          <text:p text:style-name="al">- de redenen waarom u het niet eens bent met het besluit;</text:p>
          <text:p text:style-name="al">- uw handtekening.</text:p>
          <text:p text:style-name="al"/>
          <text:p text:style-name="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7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Openbare orde en veiligheid | Organisatie en beleid</meta:user-defined>
    <meta:user-defined meta:name="DC.source">https://decentrale.regelgeving.overheid.nl/cvdr/xhtmloutput/Historie/Landgraaf/42431/CVDR42431_12.html</meta:user-defined>
    <meta:user-defined meta:name="DCTERMS.alternative">Aanwijzingsbesluit ex artikel 2.1.3.1 en artikel 5.2.2.2 Algemene plaatselijke verordening gemeente Landgraaf 2008</meta:user-defined>
    <dc:language>nl</dc:language>
    <meta:user-defined meta:name="OVERHEID.Gemeente/DC.spatial">Landgraaf</meta:user-defined>
    <meta:user-defined meta:name="DC.title">Aanwijzingsbesluit ex artikel 2.1.3.1 en artikel 5.2.2.2 Algemene plaatselijke verordening gemeente Landgraaf 2008</meta:user-defined>
    <meta:user-defined meta:name="DCTERMS.W3CDTF/DCTERMS.available">2020-07-15</meta:user-defined>
    <meta:user-defined meta:name="OVERHEIDop.externeBijlage">tekening Nieuwenhagen|exb-2020-36949</meta:user-defined>
    <meta:user-defined meta:name="OVERHEIDop.externeBijlage">tekening Schaesberg|exb-2020-36950</meta:user-defined>
    <meta:user-defined meta:name="OVERHEIDop.externeBijlage">tekening Waubach|exb-2020-36951</meta:user-defined>
    <meta:user-defined meta:name="DCTERMS.W3CDTF/OVERHEIDop.jaargang">2020</meta:user-defined>
    <meta:user-defined meta:name="OVERHEIDop.publicationIssue">177786</meta:user-defined>
    <meta:user-defined meta:name="OVERHEIDop.betreftRegeling">CVDR642351_1</meta:user-defined>
    <meta:user-defined meta:name="OVERHEIDop.GmbID/DC.identifier">gmb-2020-177786</meta:user-defined>
    <meta:user-defined meta:name="xs:date/OVERHEIDop.startdatum">2020-07-16</meta:user-defined>
    <meta:user-defined meta:name="OVERHEIDop.versieInformatie"/>
  </office:meta>
</office:document-meta>
</file>