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nolraap 12, 5384 XP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en vervangen van een schuur</text:p>
            <text:p text:style-name="common-al">Verzenddatum: 09-07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776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6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6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482.224 415319.899</meta:user-defined>
    <meta:user-defined meta:name="DC.title">Verleende omgevingsvergunning De Knolraap 12, 5384 XP te Heesch</meta:user-defined>
    <meta:user-defined meta:name="OVERHEID.PostcodeHuisnummer/OVERHEIDop.postcodeHuisnummer">5384XP 12</meta:user-defined>
    <meta:user-defined meta:name="OVERHEIDop.straatnaam">De Knolraap</meta:user-defined>
    <meta:user-defined meta:name="OVERHEIDop.woonplaats">Heesch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766</meta:user-defined>
    <meta:user-defined meta:name="OVERHEIDop.GmbID/DC.identifier">gmb-2020-177766</meta:user-defined>
    <meta:user-defined meta:name="OVERHEIDop.versieInformatie"/>
  </office:meta>
</office:document-meta>
</file>